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35" style:parent-style-name="NormalWeb" style:family="paragraph">
      <style:paragraph-properties fo:margin-top="0in" fo:margin-bottom="0in"/>
    </style:style>
    <style:style style:name="T3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9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50" style:parent-style-name="NormalWeb" style:family="paragraph">
      <style:paragraph-properties fo:margin-top="0in" fo:margin-bottom="0in"/>
    </style:style>
    <style:style style:name="T5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4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5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6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09<text:s/>de<text:s/>maio<text:s/>de 2022.</text:p>
      <text:p text:style-name="P26"/>
      <text:p text:style-name="P27"/>
      <text:p text:style-name="P28">CONVOCAÇÃO CAU/RS nº<text:s/>77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P35"><text:span text:style-name="T36"><text:s/></text:span><text:span text:style-name="T37">Disponibilidade orçamentária em relação<text:s/></text:span><text:span text:style-name="T38">ao Plano de Ação 2022 do CAU/RS</text:span><text:span text:style-name="T39"><text:line-break/></text:span><text:span text:style-name="T40">Centro de Custos<text:s/></text:span><text:span text:style-name="T41">4.14.10</text:span><text:span text:style-name="T42"><text:line-break/></text:span><text:span text:style-name="T43">Projeto:<text:s/></text:span><text:span text:style-name="T44">Participação em eventos</text:span></text:p></text:note-body></text:note></text:span><text:span text:style-name="T45"><text:s/></text:span><text:span text:style-name="T46">o empregado</text:span><text:span text:style-name="T47"><text:s/></text:span><text:span text:style-name="T48">Paulo Henrique Cardoso Soares</text:span><text:span text:style-name="T49"><text:note text:note-class="footnote" text:id="_ftn1"><text:note-citation>2</text:note-citation><text:note-body><text:p text:style-name="P50"><text:span text:style-name="T51"><text:s/></text:span><text:span text:style-name="T52">Ida dia 2</text:span><text:span text:style-name="T53">5</text:span><text:span text:style-name="T54">/05 (P</text:span><text:span text:style-name="T55">OA-CGH-Manhã) e volta dia<text:s/></text:span><text:span text:style-name="T56">28</text:span><text:span text:style-name="T57">/05 (CGH/POA-Manhã)</text:span><text:span text:style-name="T58"><text:s/>– É necessária a reserva de hospedagem.</text:span></text:p></text:note-body></text:note></text:span><text:span text:style-name="T59"><text:s/>para<text:s/></text:span><text:span text:style-name="T60">participar de evento do CAU/BR em São Paulo:<text:s/></text:span><text:span text:style-name="T61">dia 25 de maio do Ato Público – Carta aos Candidatos; dia 26 de maio<text:s/></text:span><text:span text:style-name="T62">da reunião CEAU-CAU/BR; e no dia 27 de maio da Oficina Fundo ATHIS e da reunião CEAU-CAU/BR.</text:span><text:span text:style-name="T63"><text:s/></text:span></text:p>
      <text:p text:style-name="P64"/>
      <text:p text:style-name="P65"/>
      <text:p text:style-name="P66"/>
      <text:p text:style-name="P67">TIAGO HOLZMANN DA SILVA</text:p>
      <text:p text:style-name="P68"><text:span text:style-name="T6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3:46:00Z</meta:creation-date>
    <dc:date>2022-06-27T13:46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488" meta:row-count="3" meta:non-whitespace-character-count="413"/>
  </office:meta>
</office:document-meta>
</file>