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8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49" style:parent-style-name="NormalWeb" style:family="paragraph">
      <style:paragraph-properties fo:margin-top="0in" fo:margin-bottom="0in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7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a empregada<text:s/></text:span><text:span text:style-name="T47">Marina Proto</text:span><text:span text:style-name="T48"><text:note text:note-class="footnote" text:id="_ftn1"><text:note-citation>2</text:note-citation><text:note-body><text:p text:style-name="P49"><text:span text:style-name="T50"><text:s/></text:span><text:span text:style-name="T51">Ida dia 2</text:span><text:span text:style-name="T52">6</text:span><text:span text:style-name="T53">/05 (P</text:span><text:span text:style-name="T54">OA-CGH-Manhã) e volta dia 27/05<text:s/></text:span><text:span text:style-name="T55">(CGH/POA-Tarde/Noite)</text:span><text:span text:style-name="T56"><text:s/>– É necessária a reserva de hospedagem.</text:span></text:p></text:note-body></text:note></text:span><text:span text:style-name="T57"><text:s/>para<text:s/></text:span><text:span text:style-name="T58">participar de</text:span><text:span text:style-name="T59"><text:s/>evento do CAU/BR em São Paulo dias<text:s/></text:span><text:span text:style-name="T60">26</text:span><text:span text:style-name="T61"><text:s/>e 27</text:span><text:span text:style-name="T62"><text:s/>de maio<text:s/></text:span><text:span text:style-name="T63">no Encontro CEF.</text:span></text:p>
      <text:p text:style-name="P64"/>
      <text:p text:style-name="P65"/>
      <text:p text:style-name="P66"/>
      <text:p text:style-name="P67">TIAGO HOLZMANN DA SILVA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8:00Z</meta:creation-date>
    <dc:date>2022-06-23T19:18:00Z</dc:date>
    <meta:print-date>2022-05-09T2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45" meta:row-count="2" meta:non-whitespace-character-count="292"/>
  </office:meta>
</office:document-meta>
</file>