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9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0" style:parent-style-name="NormalWeb" style:family="paragraph">
      <style:paragraph-properties fo:margin-top="0in" fo:margin-bottom="0in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maio<text:s/>de 2022.</text:p>
      <text:p text:style-name="P26"/>
      <text:p text:style-name="P27"/>
      <text:p text:style-name="P28">CONVOCAÇÃO CAU/RS nº<text:s/>7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line-break/></text:span><text:span text:style-name="T43">Projeto:<text:s/></text:span><text:span text:style-name="T44">Participação em eventos</text:span></text:p></text:note-body></text:note></text:span><text:span text:style-name="T45"><text:s/></text:span><text:span text:style-name="T46">o conselheiro</text:span><text:span text:style-name="T47"><text:s/></text:span><text:span text:style-name="T48">Carlos Eduardo Mesquita Pedone</text:span><text:span text:style-name="T49"><text:note text:note-class="footnote" text:id="_ftn1"><text:note-citation>2</text:note-citation><text:note-body><text:p text:style-name="P50"><text:span text:style-name="T51"><text:s/></text:span><text:span text:style-name="T52">Ida dia 26/05 (CAXIAS-</text:span><text:span text:style-name="T53">CGH-Manhã) e volta dia<text:s/></text:span><text:span text:style-name="T54">29/05 (CAXIAS-POA-Tarde</text:span><text:span text:style-name="T55">)</text:span><text:span text:style-name="T56"><text:s/></text:span></text:p></text:note-body></text:note></text:span><text:span text:style-name="T57"><text:s/>para<text:s/></text:span><text:span text:style-name="T58">participar de evento do CAU/BR em São Paulo: dia<text:s/></text:span><text:span text:style-name="T59">25 de maio do Ato Público – Carta aos Candidatos e dias 26 e 27 de maio de reunião do CEAU-CAU/BR.</text:span></text:p>
      <text:p text:style-name="P60"/>
      <text:p text:style-name="P61"/>
      <text:p text:style-name="P62"/>
      <text:p text:style-name="P63">TIAGO HOLZMANN DA SILVA</text:p>
      <text:p text:style-name="P64"><text:span text:style-name="T6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22:00Z</meta:creation-date>
    <dc:date>2022-06-23T19:22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