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1" style:parent-style-name="NormalWeb" style:family="paragraph">
      <style:paragraph-properties fo:margin-top="0in" fo:margin-bottom="0in"/>
    </style:style>
    <style:style style:name="T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1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maio<text:s/>de 2022.</text:p>
      <text:p text:style-name="P26"/>
      <text:p text:style-name="P27"/>
      <text:p text:style-name="P28">CONVOCAÇÃO CAU/RS nº<text:s/>08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s</text:span></text:p></text:note-body></text:note></text:span><text:span text:style-name="T45"><text:s/></text:span><text:span text:style-name="T46">a<text:s/></text:span><text:span text:style-name="T47">conselheira</text:span><text:span text:style-name="T48"><text:s/></text:span><text:span text:style-name="T49">Deise Flores Santos</text:span><text:span text:style-name="T50"><text:note text:note-class="footnote" text:id="_ftn1"><text:note-citation>2</text:note-citation><text:note-body><text:p text:style-name="P51"><text:span text:style-name="T52"><text:s/></text:span><text:span text:style-name="T53">Ida dia 24/05 (P</text:span><text:span text:style-name="T54">OA-CGH-Manhã) e volta dia 2</text:span><text:span text:style-name="T55">7</text:span><text:span text:style-name="T56">/05<text:s/></text:span><text:span text:style-name="T57">(CGH-</text:span><text:span text:style-name="T58">POA-Tarde</text:span><text:span text:style-name="T59">/Noite</text:span><text:span text:style-name="T60">)</text:span></text:p></text:note-body></text:note></text:span><text:span text:style-name="T61"><text:s/>para<text:s/></text:span><text:span text:style-name="T62">participar de evento do CAU/BR</text:span><text:span text:style-name="T63"><text:s/>em São Paulo: dia 24 de maio da reunião da COA</text:span><text:span text:style-name="T64">; dia 25 de maio<text:s/></text:span><text:span text:style-name="T65">das reuniões do Conselho Diretor e Ato Pública – Carta aos Candidatos</text:span><text:span text:style-name="T66">; dia 26 de maio<text:s/></text:span><text:span text:style-name="T67">d</text:span><text:span text:style-name="T68">a reunião Plenária Ordinária</text:span><text:span text:style-name="T69">;</text:span><text:span text:style-name="T70"><text:s/>e dia 27 de maio na reunião Plenária Ampliada.<text:s/></text:span></text:p>
      <text:p text:style-name="P71"/>
      <text:p text:style-name="P72"/>
      <text:p text:style-name="P73"/>
      <text:p text:style-name="P74">TIAGO HOLZMANN DA SILVA</text:p>
      <text:p text:style-name="P75"><text:span text:style-name="T7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46:00Z</meta:creation-date>
    <dc:date>2022-06-27T13:4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2" meta:row-count="3" meta:non-whitespace-character-count="450"/>
  </office:meta>
</office:document-meta>
</file>