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margin-top="0in" fo:margin-bottom="0in"/>
    </style:style>
    <style:style style:name="T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P51" style:parent-style-name="NormalWeb" style:family="paragraph">
      <style:paragraph-properties fo:margin-top="0in" fo:margin-bottom="0in"/>
    </style:style>
    <style:style style:name="T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09<text:s/>de<text:s/>maio<text:s/>de 2022.</text:p>
      <text:p text:style-name="P26"/>
      <text:p text:style-name="P27"/>
      <text:p text:style-name="P28">CONVOCAÇÃO CAU/RS nº<text:s/>08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</text:span><text:span text:style-name="T33">nvoco</text:span><text:span text:style-name="T34"><text:note text:note-class="footnote" text:id="_ftn0"><text:note-citation>1</text:note-citation><text:note-body><text:p text:style-name="P35"><text:span text:style-name="T36"><text:s/></text:span><text:span text:style-name="T37">Disponibilidade orçamentária em relação<text:s/></text:span><text:span text:style-name="T38">ao Plano de Ação 2022 do CAU/RS</text:span><text:span text:style-name="T39"><text:line-break/></text:span><text:span text:style-name="T40">Centro de Custos<text:s/></text:span><text:span text:style-name="T41">4.14.10</text:span><text:span text:style-name="T42"><text:line-break/></text:span><text:span text:style-name="T43">Projeto:<text:s/></text:span><text:span text:style-name="T44">Participação em eventos</text:span></text:p></text:note-body></text:note></text:span><text:span text:style-name="T45"><text:s/></text:span><text:span text:style-name="T46">a<text:s/></text:span><text:span text:style-name="T47">conselheira</text:span><text:span text:style-name="T48"><text:s/></text:span><text:span text:style-name="T49">Márcia Elizabeth Martins</text:span><text:span text:style-name="T50"><text:note text:note-class="footnote" text:id="_ftn1"><text:note-citation>2</text:note-citation><text:note-body><text:p text:style-name="P51"><text:span text:style-name="T52"><text:s/></text:span><text:span text:style-name="T53">Ida dia 2</text:span><text:span text:style-name="T54">6</text:span><text:span text:style-name="T55">/05 (P</text:span><text:span text:style-name="T56">OA-CGH-Manhã) e volta dia 2</text:span><text:span text:style-name="T57">7</text:span><text:span text:style-name="T58">/05<text:s/></text:span><text:span text:style-name="T59">(CGH-</text:span><text:span text:style-name="T60">POA-Tarde</text:span><text:span text:style-name="T61">/Noite</text:span><text:span text:style-name="T62">)</text:span></text:p></text:note-body></text:note></text:span><text:span text:style-name="T63"><text:s/>para<text:s/></text:span><text:span text:style-name="T64">participar de evento do CAU/BR</text:span><text:span text:style-name="T65"><text:s/>em São Paulo</text:span><text:span text:style-name="T66"><text:s/>dias 26 e 27 de maio no Encontro CEF.</text:span><text:span text:style-name="T67"><text:s/></text:span></text:p>
      <text:p text:style-name="P68"/>
      <text:p text:style-name="P69"/>
      <text:p text:style-name="P70"/>
      <text:p text:style-name="P71">TIAGO HOLZMANN DA SILVA</text:p>
      <text:p text:style-name="P72"><text:span text:style-name="T7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42:00Z</meta:creation-date>
    <dc:date>2022-06-27T13:42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61" meta:row-count="2" meta:non-whitespace-character-count="306"/>
  </office:meta>
</office:document-meta>
</file>