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08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o</text:span><text:span text:style-name="T47"><text:s/></text:span><text:span text:style-name="T48">conselheiro</text:span><text:span text:style-name="T49"><text:s/></text:span><text:span text:style-name="T50">Fábio Müller</text:span><text:span text:style-name="T51"><text:note text:note-class="footnote" text:id="_ftn1"><text:note-citation>2</text:note-citation><text:note-body><text:p text:style-name="P52"><text:span text:style-name="T53"><text:s/></text:span><text:span text:style-name="T54">Ida dia 2</text:span><text:span text:style-name="T55">5</text:span><text:span text:style-name="T56">/05 (P</text:span><text:span text:style-name="T57">OA-CGH-Tarde</text:span><text:span text:style-name="T58">) e volta dia 2</text:span><text:span text:style-name="T59">7</text:span><text:span text:style-name="T60">/05<text:s/></text:span><text:span text:style-name="T61">(CGH-</text:span><text:span text:style-name="T62">POA-Tarde</text:span><text:span text:style-name="T63">/Noite</text:span><text:span text:style-name="T64">)</text:span></text:p></text:note-body></text:note></text:span><text:span text:style-name="T65"><text:s/>para<text:s/></text:span><text:span text:style-name="T66">participar de evento do CAU/BR</text:span><text:span text:style-name="T67"><text:s/>em São Paulo</text:span><text:span text:style-name="T68"><text:s/>dias 26 e 27 de maio no Encontro CEF.</text:span><text:span text:style-name="T69"><text:s/></text:span></text:p>
      <text:p text:style-name="P70"/>
      <text:p text:style-name="P71"/>
      <text:p text:style-name="P72"/>
      <text:p text:style-name="P73">TIAGO HOLZMANN DA SILVA</text:p>
      <text:p text:style-name="P74"><text:span text:style-name="T7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7:00Z</meta:creation-date>
    <dc:date>2022-06-27T13:4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49" meta:row-count="2" meta:non-whitespace-character-count="296"/>
  </office:meta>
</office:document-meta>
</file>