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08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a</text:span><text:span text:style-name="T47"><text:s/></text:span><text:span text:style-name="T48">conselheira</text:span><text:span text:style-name="T49"><text:s/></text:span><text:span text:style-name="T50">Carline Carazzo</text:span><text:span text:style-name="T51"><text:note text:note-class="footnote" text:id="_ftn1"><text:note-citation>2</text:note-citation><text:note-body><text:p text:style-name="P52"><text:span text:style-name="T53"><text:s/></text:span><text:span text:style-name="T54">Ida dia 2</text:span><text:span text:style-name="T55">4</text:span><text:span text:style-name="T56">/05 (P</text:span><text:span text:style-name="T57">OA-CGH-Noit</text:span><text:span text:style-name="T58">e</text:span><text:span text:style-name="T59">) e volta dia 2</text:span><text:span text:style-name="T60">5</text:span><text:span text:style-name="T61">/05<text:s/></text:span><text:span text:style-name="T62">(CGH-</text:span><text:span text:style-name="T63">POA-Tarde</text:span><text:span text:style-name="T64">)</text:span></text:p></text:note-body></text:note></text:span><text:span text:style-name="T65"><text:s/>para<text:s/></text:span><text:span text:style-name="T66">participar de evento do CAU/BR</text:span><text:span text:style-name="T67"><text:s/>em São Paulo</text:span><text:span text:style-name="T68"><text:s/>dia</text:span><text:span text:style-name="T69"><text:s/>25 de maio no Encontro de Diversidade.</text:span></text:p>
      <text:p text:style-name="P70"/>
      <text:p text:style-name="P71"/>
      <text:p text:style-name="P72"/>
      <text:p text:style-name="P73">TIAGO HOLZMANN DA SILVA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2:00Z</meta:creation-date>
    <dc:date>2022-06-27T13:4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6" meta:row-count="2" meta:non-whitespace-character-count="302"/>
  </office:meta>
</office:document-meta>
</file>