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48" style:parent-style-name="NormalWeb" style:family="paragraph">
      <style:paragraph-properties fo:margin-top="0in" fo:margin-bottom="0in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5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5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54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55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56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5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0<text:s/>de<text:s/>maio<text:s/>de 2022.</text:p>
      <text:p text:style-name="P26"/>
      <text:p text:style-name="P27"/>
      <text:p text:style-name="P28">CONVOCAÇÃO CAU/RS nº<text:s/>84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 ao Plano de Ação 2022 do CAU/RS</text:span><text:span text:style-name="T38"><text:line-break/></text:span><text:span text:style-name="T39">Centro de Custos 4.</text:span><text:span text:style-name="T40">08</text:span><text:span text:style-name="T41">.</text:span><text:span text:style-name="T42">06 – Escritório Regional de Pelotas</text:span><text:span text:style-name="T43"><text:s/>– Disponibilidade Orçamentária: R$ 11.567,20</text:span></text:p></text:note-body></text:note></text:span><text:span text:style-name="T44"><text:s/></text:span><text:span text:style-name="T45">a empregada<text:s/></text:span><text:span text:style-name="T46">Suelen Almeida Moraes</text:span><text:span text:style-name="T47"><text:note text:note-class="footnote" text:id="_ftn1"><text:note-citation>2</text:note-citation><text:note-body><text:p text:style-name="P48"><text:span text:style-name="T49"><text:s/></text:span><text:span text:style-name="T50">O funcionário recebe gratificação por atividade externa, portanto, não deverá receber diárias.</text:span></text:p><text:p text:style-name="P51">É necessária a compra de passagem terrestre: De Rio Grande (ou Pelotas se não houver passagens disponíveis em Rio Grande) a Porto Alegre dia 24/06/2022 às 8h. De Porto Alegre a Rio Grande dia 29/06/2022 às 15h. RG: 207501008</text:p><text:p text:style-name="P52">O funcionário deverá receber tarifa de embarque e desembarque.</text:p><text:p text:style-name="P53">O funcionário fará deslocamento com veículo do CAU/RS.</text:p><text:p text:style-name="P54"><text:s/>Volta dia 24/06/2022 com o furgão e vinda à Porto Alegre no dia 29/06/2022 com o furgão.</text:p><text:p text:style-name="P55">É necessária a compra de hospedagem.</text:p><text:p text:style-name="P56">Na cidade Bagé com check-in dia 27/06/2022 e check-out dia 29/06/2022 (duas pernoites).</text:p><text:p text:style-name="P57"/></text:note-body></text:note></text:span><text:span text:style-name="T58"><text:s/>para<text:s/></text:span><text:span text:style-name="T59">participar d</text:span><text:span text:style-name="T60">a</text:span><text:span text:style-name="T61"><text:s/></text:span><text:span text:style-name="T62">Ação de Fiscalização e Atendimento do CAU MAIS PERTO</text:span><text:span text:style-name="T63"><text:s/>em<text:s/></text:span><text:span text:style-name="T64">Porto Alegre, Bagé, Dom Pedrito e Pinheiro Machado</text:span><text:span text:style-name="T65"><text:s/></text:span><text:span text:style-name="T66">nos dias<text:s/></text:span><text:span text:style-name="T67">2</text:span><text:span text:style-name="T68">4/06/22, 27/06/22, 28/06/22 e 29/06/22</text:span><text:span text:style-name="T69">.</text:span></text:p>
      <text:p text:style-name="P70"/>
      <text:p text:style-name="P71"/>
      <text:p text:style-name="P72"/>
      <text:p text:style-name="P73">TIAGO HOLZMANN DA SILVA</text:p>
      <text:p text:style-name="P74"><text:span text:style-name="T7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25:00Z</meta:creation-date>
    <dc:date>2022-06-23T19:25:00Z</dc:date>
    <meta:print-date>2022-05-09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43" meta:row-count="3" meta:non-whitespace-character-count="375"/>
  </office:meta>
</office:document-meta>
</file>