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9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50" style:parent-style-name="NormalWeb" style:family="paragraph">
      <style:paragraph-properties fo:margin-top="0in" fo:margin-bottom="0in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5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56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10<text:s/>de<text:s/>maio<text:s/>de 2022.</text:p>
      <text:p text:style-name="P26"/>
      <text:p text:style-name="P27"/>
      <text:p text:style-name="P28">CONVOCAÇÃO CAU/RS nº<text:s/>8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 ao Plano de Ação 2022 do CAU/RS</text:span><text:span text:style-name="T38"><text:line-break/></text:span><text:span text:style-name="T39">Centro de Custos 4.</text:span><text:span text:style-name="T40">08</text:span><text:span text:style-name="T41">.</text:span><text:span text:style-name="T42">06 – Escritório Regional de Pelotas</text:span><text:span text:style-name="T43"><text:s/>– Disponibilidade Orçamentária R</text:span><text:span text:style-name="T44">$</text:span><text:span text:style-name="T45"><text:s/>11.567,20</text:span></text:p></text:note-body></text:note></text:span><text:span text:style-name="T46"><text:s/></text:span><text:span text:style-name="T47">a empregada<text:s/></text:span><text:span text:style-name="T48">Letícia Cazorla Karpinski</text:span><text:span text:style-name="T49"><text:note text:note-class="footnote" text:id="_ftn1"><text:note-citation>2</text:note-citation><text:note-body><text:p text:style-name="P50"><text:span text:style-name="T51">A funcionária recebe</text:span><text:span text:style-name="T52">rá</text:span><text:span text:style-name="T53"><text:s/>diárias</text:span><text:span text:style-name="T54">.</text:span></text:p><text:p text:style-name="P55">O funcionário fará deslocamento com veículo do CAU/RS. Ida no dia 27/06/2022 e volta no dia 29/06/2022 ao escritório regional de Pelotas.</text:p><text:p text:style-name="P56">É necessária a compra de hospedagem. Na cidade Bagé com check-in dia 27/06/2022 e check-out dia 29/06/2022 (duas pernoites).</text:p></text:note-body></text:note></text:span><text:span text:style-name="T57"><text:s/>para<text:s/></text:span><text:span text:style-name="T58">participar d</text:span><text:span text:style-name="T59">a</text:span><text:span text:style-name="T60"><text:s/></text:span><text:span text:style-name="T61">Ação de Fiscalização e Atendimento do CAU MAIS PERTO</text:span><text:span text:style-name="T62"><text:s/>em<text:s/></text:span><text:span text:style-name="T63">Bagé, Dom Pedrito e Pinheiro Machado</text:span><text:span text:style-name="T64"><text:s/></text:span><text:span text:style-name="T65">nos dias 27/06/22, 28/06/22 e 29/06/22</text:span><text:span text:style-name="T66">.</text:span></text:p>
      <text:p text:style-name="P67"/>
      <text:p text:style-name="P68"/>
      <text:p text:style-name="P69"/>
      <text:p text:style-name="P70">TIAGO HOLZMANN DA SILVA</text:p>
      <text:p text:style-name="P71"><text:span text:style-name="T7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48:00Z</meta:creation-date>
    <dc:date>2022-06-27T13:48:00Z</dc:date>
    <meta:print-date>2022-05-09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3" meta:row-count="2" meta:non-whitespace-character-count="358"/>
  </office:meta>
</office:document-meta>
</file>