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4" style:parent-style-name="NormalWeb" style:family="paragraph">
      <style:paragraph-properties fo:margin-top="0in" fo:margin-bottom="0in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8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maio<text:s/>de 2022.</text:p>
      <text:p text:style-name="P26"/>
      <text:p text:style-name="P27"/>
      <text:p text:style-name="P28">CONVOCAÇÃO CAU/RS nº<text:s/>8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 ao Plano de Ação 2022 do CAU/RS</text:span><text:span text:style-name="T38"><text:line-break/></text:span><text:span text:style-name="T39">Centro de Custos 4.</text:span><text:span text:style-name="T40">08</text:span><text:span text:style-name="T41">.</text:span><text:span text:style-name="T42">0</text:span><text:span text:style-name="T43">5</text:span><text:span text:style-name="T44"><text:s/>– Escritório Regional de<text:s/></text:span><text:span text:style-name="T45">Santa Maria</text:span><text:span text:style-name="T46"><text:s/>– Disponibilidade Orçamentária R</text:span><text:span text:style-name="T47">$</text:span><text:span text:style-name="T48"><text:s/></text:span><text:span text:style-name="T49">23.209,00</text:span></text:p></text:note-body></text:note></text:span><text:span text:style-name="T50"><text:s/></text:span><text:span text:style-name="T51">a empregada<text:s/></text:span><text:span text:style-name="T52">Andréa Borba Pinheiro</text:span><text:span text:style-name="T53"><text:note text:note-class="footnote" text:id="_ftn1"><text:note-citation>2</text:note-citation><text:note-body><text:p text:style-name="P54"><text:span text:style-name="T55"><text:s/></text:span><text:span text:style-name="T56">A funcionária deverá receber a diária inteira, pois se hospedará por conta própria.</text:span></text:p><text:p text:style-name="P57">A funcionária fará deslocamento com veículo do CAU/RS. Ida dia 17/05/2022 às 8h, volta dia 19/05/2022 às 14hh.</text:p><text:p text:style-name="P58">A funcionária se hospedará por conta própria, devendo, portanto, receber a diária inteira.</text:p></text:note-body></text:note></text:span><text:span text:style-name="T59"><text:s/>para<text:s/></text:span><text:span text:style-name="T60">participar d</text:span><text:span text:style-name="T61">o</text:span><text:span text:style-name="T62"><text:s/></text:span><text:span text:style-name="T63">Monitoramento do ER de Santa Maria</text:span><text:span text:style-name="T64"><text:s/>n</text:span><text:span text:style-name="T65">os dias<text:s/></text:span><text:span text:style-name="T66">17</text:span><text:span text:style-name="T67">/0</text:span><text:span text:style-name="T68">5</text:span><text:span text:style-name="T69">/22,<text:s/></text:span><text:span text:style-name="T70">18</text:span><text:span text:style-name="T71">/0</text:span><text:span text:style-name="T72">5</text:span><text:span text:style-name="T73">/22 e<text:s/></text:span><text:span text:style-name="T74">19</text:span><text:span text:style-name="T75">/0</text:span><text:span text:style-name="T76">5</text:span><text:span text:style-name="T77">/22</text:span><text:span text:style-name="T78">.</text:span></text:p>
      <text:p text:style-name="P79"/>
      <text:p text:style-name="P80"/>
      <text:p text:style-name="P81"/>
      <text:p text:style-name="P82">TIAGO HOLZMANN DA SILVA</text:p>
      <text:p text:style-name="P83"><text:span text:style-name="T8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50:00Z</meta:creation-date>
    <dc:date>2022-06-27T13:50:00Z</dc:date>
    <meta:print-date>2022-05-11T1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1" meta:row-count="2" meta:non-whitespace-character-count="306"/>
  </office:meta>
</office:document-meta>
</file>