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6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57" style:parent-style-name="NormalWeb" style:family="paragraph">
      <style:paragraph-properties fo:margin-top="0in" fo:margin-bottom="0in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60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6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82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10<text:s/>de<text:s/>maio<text:s/>de 2022.</text:p>
      <text:p text:style-name="P26"/>
      <text:p text:style-name="P27"/>
      <text:p text:style-name="P28">CONVOCAÇÃO CAU/RS nº<text:s/>88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 ao Plano de Ação 2022 do CAU/RS</text:span><text:span text:style-name="T38"><text:line-break/></text:span><text:span text:style-name="T39">Centro de Custos 4.</text:span><text:span text:style-name="T40">08</text:span><text:span text:style-name="T41">.</text:span><text:span text:style-name="T42">0</text:span><text:span text:style-name="T43">5</text:span><text:span text:style-name="T44"><text:s/>– Escritório Regional de<text:s/></text:span><text:span text:style-name="T45">Santa Maria</text:span><text:span text:style-name="T46"><text:s/>– Disponibilidade Orçamentária R</text:span><text:span text:style-name="T47">$</text:span><text:span text:style-name="T48"><text:s/></text:span><text:span text:style-name="T49">23.209,00</text:span></text:p></text:note-body></text:note></text:span><text:span text:style-name="T50"><text:s/></text:span><text:span text:style-name="T51">o</text:span><text:span text:style-name="T52"><text:s/>empregad</text:span><text:span text:style-name="T53">o</text:span><text:span text:style-name="T54"><text:s/></text:span><text:span text:style-name="T55">Ataídes Francisco Pereira Farsen</text:span><text:span text:style-name="T56"><text:note text:note-class="footnote" text:id="_ftn1"><text:note-citation>2</text:note-citation><text:note-body><text:p text:style-name="P57"><text:span text:style-name="T58"><text:s/></text:span><text:span text:style-name="T59">O funcionário recebe gratificação por atividade externa, portanto, não deverá receber diárias.</text:span></text:p><text:p text:style-name="P60">O funcionário fará deslocamento com veículo do CAU/RS. Ida dia 17/05/2022 às 8h, volta dia 19/05/2022 às 14h.</text:p><text:p text:style-name="P61">É necessária a compra de hospedagem. Na cidade Santa Maria com check-in dia 17/05/2022 e check-out dia 19/05/2022.</text:p></text:note-body></text:note></text:span><text:span text:style-name="T62"><text:s/>para<text:s/></text:span><text:span text:style-name="T63">participar d</text:span><text:span text:style-name="T64">o</text:span><text:span text:style-name="T65"><text:s/></text:span><text:span text:style-name="T66">Monitoramento do ER de Santa Maria e auxílio no treinamento de atendimento com o escritório móvel em Santa Maria/RS</text:span><text:span text:style-name="T67"><text:s/></text:span><text:span text:style-name="T68">nos dias<text:s/></text:span><text:span text:style-name="T69">17</text:span><text:span text:style-name="T70">/0</text:span><text:span text:style-name="T71">5</text:span><text:span text:style-name="T72">/22,<text:s/></text:span><text:span text:style-name="T73">18</text:span><text:span text:style-name="T74">/0</text:span><text:span text:style-name="T75">5</text:span><text:span text:style-name="T76">/22 e<text:s/></text:span><text:span text:style-name="T77">19</text:span><text:span text:style-name="T78">/0</text:span><text:span text:style-name="T79">5</text:span><text:span text:style-name="T80">/22</text:span><text:span text:style-name="T81">.</text:span></text:p>
      <text:p text:style-name="P82"/>
      <text:p text:style-name="P83"/>
      <text:p text:style-name="P84"/>
      <text:p text:style-name="P85">TIAGO HOLZMANN DA SILVA</text:p>
      <text:p text:style-name="P86"><text:span text:style-name="T8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42:00Z</meta:creation-date>
    <dc:date>2022-06-23T19:42:00Z</dc:date>
    <meta:print-date>2022-05-09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53" meta:row-count="3" meta:non-whitespace-character-count="384"/>
  </office:meta>
</office:document-meta>
</file>