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10pt" style:font-size-asian="10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9pt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4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8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4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0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5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5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54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56" style:parent-style-name="Normal" style:family="paragraph">
      <style:paragraph-properties fo:text-align="justify" fo:line-height="115%" fo:background-color="#FFFFFF"/>
    </style:style>
    <style:style style:name="T57" style:parent-style-name="Fonteparág.padrão" style:family="text">
      <style:text-properties style:font-name="Calibri" fo:font-weight="bold" style:font-weight-asian="bold"/>
    </style:style>
    <style:style style:name="T58" style:parent-style-name="Fonteparág.padrão" style:family="text">
      <style:text-properties style:font-name="Calibri"/>
    </style:style>
    <style:style style:name="P59" style:parent-style-name="Normal" style:family="paragraph">
      <style:paragraph-properties fo:line-height="115%" fo:background-color="#FFFFFF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line-height="115%" fo:background-color="#FFFFFF"/>
      <style:text-properties style:font-name="Calibri" style:font-name-asian="Times New Roman" style:font-name-complex="Calibri" style:language-asian="pt" style:country-asian="BR"/>
    </style:style>
    <style:style style:name="P63" style:parent-style-name="Normal" style:family="paragraph">
      <style:paragraph-properties fo:text-align="justify" fo:text-indent="0.25in" fo:background-color="#FFFFFF"/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64" style:parent-style-name="ParágrafodaLista" style:list-style-name="LFO15" style:family="paragraph">
      <style:text-properties style:font-name="Calibri" style:font-name-complex="Calibri"/>
    </style:style>
    <style:style style:name="P65" style:parent-style-name="ParágrafodaLista" style:list-style-name="LFO15" style:family="paragraph">
      <style:text-properties style:font-name="Calibri" style:font-name-complex="Calibri"/>
    </style:style>
    <style:style style:name="P66" style:parent-style-name="ParágrafodaLista" style:list-style-name="LFO15" style:family="paragraph">
      <style:text-properties style:font-name="Calibri" style:font-name-complex="Calibri"/>
    </style:style>
    <style:style style:name="P67" style:parent-style-name="Normal" style:family="paragraph">
      <style:paragraph-properties fo:text-align="justify" fo:line-height="150%"/>
      <style:text-properties style:font-name="Calibri" style:font-name-asian="Times New Roman" style:font-name-complex="Calibri" fo:font-weight="bold" style:font-weight-asian="bold"/>
    </style:style>
    <style:style style:name="P6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1" style:parent-style-name="Normal" style:family="paragraph">
      <style:paragraph-properties fo:text-align="center"/>
      <style:text-properties style:font-name="Calibri" style:font-name-complex="Calibri"/>
    </style:style>
    <style:style style:name="P72" style:parent-style-name="Normal" style:family="paragraph">
      <style:paragraph-properties fo:line-height="150%"/>
      <style:text-properties style:font-name="Times New Roman"/>
    </style:style>
    <style:style style:name="P73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6<text:s/>de<text:s/>maio<text:s/>de 2022.</text:p>
      <text:p text:style-name="P26"/>
      <text:p text:style-name="P27"/>
      <text:p text:style-name="P28">CONVOCAÇÃO CAU/RS nº<text:s/>089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Centro de Custo:<text:s/></text:span><text:span text:style-name="T37">1.01.01 - Manutenção das Atividades Operacionais da Comissão de Ensino e Formação</text:span></text:p></text:note-body></text:note></text:span><text:span text:style-name="T38"><text:s/></text:span><text:span text:style-name="T39">os membros da Comissão de<text:s/></text:span><text:span text:style-name="T40">Ensino e Formação</text:span><text:span text:style-name="T41"><text:s/>– C</text:span><text:span text:style-name="T42">EF</text:span><text:span text:style-name="T43">-</text:span><text:span text:style-name="T44">CAU/RS</text:span><text:span text:style-name="T45">,<text:s/></text:span><text:span text:style-name="T46">Rodrigo Spinelli</text:span><text:span text:style-name="T47">,<text:s/></text:span><text:span text:style-name="T48">Márcia Elizabeth Martins, Fábio Müller</text:span><text:span text:style-name="T49">,<text:s/></text:span><text:span text:style-name="T50">Rinaldo Ferreira Barbosa</text:span><text:span text:style-name="T51"><text:s/>e<text:s/></text:span><text:span text:style-name="T52">Núbia Margot Menezes Jardim</text:span><text:span text:style-name="T53"><text:s/>para participarem da 387ª Reunião Ordinária da CEP-CAU/RS confirmando pauta, data e local da reunião a seguir:</text:span></text:p>
      <text:p text:style-name="P54"/>
      <text:p text:style-name="P55">387ª Reunião Ordinária da Comissão de Exercício Profissional (CEP-CAU/RS)</text:p>
      <text:p text:style-name="P56"><text:span text:style-name="T57">Data</text:span><text:span text:style-name="T58">: 06 de junho de 2022 (segunda-feira), das 09h às 12h<text:s/></text:span></text:p>
      <text:p text:style-name="P59"><text:span text:style-name="T60">Local</text:span><text:span text:style-name="T61">: Reunião presencial – Rua Dona Laura nº 320, 14º e 15º andar</text:span></text:p>
      <text:p text:style-name="P62"/>
      <text:p text:style-name="P63">Pauta:</text:p>
      <text:list text:style-name="LFO15" text:continue-numbering="true">
        <text:list-item>
          <text:p text:style-name="P64">Glossário da Resolução CAU/BR nº 21/2012;</text:p>
        </text:list-item>
        <text:list-item>
          <text:p text:style-name="P65">Simulador de RRT e de Tabela de Honorários;</text:p>
        </text:list-item>
        <text:list-item>
          <text:p text:style-name="P66">Deliberação nº 018/2022 - CEF-CAU/RS – Carazinho.</text:p>
        </text:list-item>
      </text:list>
      <text:p text:style-name="P67"/>
      <text:p text:style-name="P68"/>
      <text:p text:style-name="P69"/>
      <text:p text:style-name="P70">TIAGO HOLZMANN DA SILVA</text:p>
      <text:p text:style-name="P71">Presidente<text:s/>do CAU/RS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x_msohyperlink" style:display-name="x_mso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7T13:51:00Z</meta:creation-date>
    <dc:date>2022-06-27T13:51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62" meta:row-count="6" meta:non-whitespace-character-count="729"/>
  </office:meta>
</office:document-meta>
</file>