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 fo:line-height="150%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57" style:parent-style-name="Normal" style:family="paragraph">
      <style:paragraph-properties fo:text-align="center"/>
      <style:text-properties style:font-name="Calibri" style:font-name-complex="Calibri"/>
    </style:style>
    <style:style style:name="P58" style:parent-style-name="Normal" style:family="paragraph">
      <style:paragraph-properties fo:line-height="150%"/>
      <style:text-properties style:font-name="Times New Roman"/>
    </style:style>
    <style:style style:name="P5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6<text:s/>de<text:s/>junho<text:s/>de 2022.</text:p>
      <text:p text:style-name="P26"/>
      <text:p text:style-name="P27"/>
      <text:p text:style-name="P28">CONVOCAÇÃO<text:s/>CAU/RS nº<text:s/>90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P33"><text:s/><text:span text:style-name="T34">Centro de custo: 4.</text:span><text:span text:style-name="T35">14</text:span><text:span text:style-name="T36">.10</text:span><text:span text:style-name="T37"><text:s/></text:span><text:span text:style-name="T38">Participação em Eventos</text:span></text:p></text:note-body></text:note></text:span><text:span text:style-name="T39"><text:s/></text:span><text:span text:style-name="T40">o</text:span><text:span text:style-name="T41"><text:s/>conselheir</text:span><text:span text:style-name="T42">o</text:span><text:span text:style-name="T43"><text:s/></text:span><text:span text:style-name="T44">do CAU/RS</text:span><text:span text:style-name="T45"><text:s/></text:span><text:span text:style-name="T46">José Daniel Craidy Simões</text:span><text:span text:style-name="T47"><text:s/></text:span><text:span text:style-name="T48">para<text:s/></text:span><text:span text:style-name="T49">representar o CAU/RS na solenidade</text:span><text:span text:style-name="T50"><text:s/>de colação de grau dos formandos de Arquitetura e Urbanismo<text:s/></text:span><text:span text:style-name="T51">d</text:span><text:span text:style-name="T52">a UNISINOS dia 20/08/2022 às 18h00 no Anfiteatro Pe. Werner (av. unisinos, 950, Cristo Rei, São Leopoldo/RS).</text:span></text:p>
      <text:p text:style-name="P53"/>
      <text:p text:style-name="P54"/>
      <text:p text:style-name="P55"/>
      <text:p text:style-name="P56">TIAGO HOLZMANN DA SILVA</text:p>
      <text:p text:style-name="P57">Presidente<text:s/>do CAU/RS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51:00Z</meta:creation-date>
    <dc:date>2022-06-27T13:51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6" meta:row-count="2" meta:non-whitespace-character-count="327"/>
  </office:meta>
</office:document-meta>
</file>