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 fo:color="#FFFFFF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9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40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41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9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61" style:parent-style-name="Normal" style:family="paragraph">
      <style:paragraph-properties fo:text-align="center"/>
      <style:text-properties style:font-name="Calibri" style:font-name-complex="Calibri"/>
    </style:style>
    <style:style style:name="P62" style:parent-style-name="Normal" style:family="paragraph">
      <style:paragraph-properties fo:line-height="150%"/>
      <style:text-properties style:font-name="Times New Roman"/>
    </style:style>
    <style:style style:name="P63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6<text:s/>de<text:s/>junho<text:s/>de 2022.</text:p>
      <text:p text:style-name="P26"/>
      <text:p text:style-name="P27"/>
      <text:p text:style-name="P28">CONVOCAÇÃO<text:s/>CAU/RS nº<text:s/>91/2022</text:p>
      <text:p text:style-name="P29"/>
      <text:p text:style-name="P30"><text:span text:style-name="T31">Convoco</text:span><text:span text:style-name="T32"><text:note text:note-class="footnote" text:id="_ftn0"><text:note-citation>1</text:note-citation><text:note-body><text:p text:style-name="P33"><text:s/><text:span text:style-name="T34">Centro de custo: 4.</text:span><text:span text:style-name="T35">14</text:span><text:span text:style-name="T36">.10</text:span><text:span text:style-name="T37"><text:s/></text:span><text:span text:style-name="T38">Participação em Eventos</text:span></text:p><text:p text:style-name="P39">Ida dia 08/06/2022 no fim do dia e retorno dia 10/06/2022 a noite.<text:s/></text:p><text:p text:style-name="P40">É necessária a reserva de hospedagem para os empregados Flávio Salamoni e Karla Riet.</text:p><text:p text:style-name="P41">É necessária a compra de passagem aérea para os empregados Flávio Salamoni e Karla Riet e para a conselheira Márcia Elizabeth Martins.</text:p><text:p text:style-name="P42"><text:span text:style-name="T43">Os funcionários Flávio Salamoni e Karla Riet<text:s/></text:span><text:span text:style-name="T44">deverão receber tarifa de embarque e desembarque</text:span><text:span text:style-name="T45">.</text:span></text:p></text:note-body></text:note></text:span><text:span text:style-name="T46">o</text:span><text:span text:style-name="T47">s empregados Flávio Salamoni e Karla Riet, e a</text:span><text:span text:style-name="T48"><text:s/>conselheir</text:span><text:span text:style-name="T49">a</text:span><text:span text:style-name="T50"><text:s/></text:span><text:span text:style-name="T51">do CAU/RS</text:span><text:span text:style-name="T52"><text:s/></text:span><text:span text:style-name="T53">Márcia Elizabeth Martins</text:span><text:span text:style-name="T54"><text:s/></text:span><text:span text:style-name="T55">para<text:s/></text:span><text:span text:style-name="T56">representar o CAU/RS no 21º Seminário Regional da CED a ocorrer em São Paulo nos dias 09 e 10 de junho 2022.</text:span></text:p>
      <text:p text:style-name="P57"/>
      <text:p text:style-name="P58"/>
      <text:p text:style-name="P59"/>
      <text:p text:style-name="P60">TIAGO HOLZMANN DA SILVA</text:p>
      <text:p text:style-name="P61">Presidente<text:s/>do CAU/RS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7T13:52:00Z</meta:creation-date>
    <dc:date>2022-06-27T13:52:00Z</dc:date>
    <meta:print-date>2021-12-01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34" meta:row-count="2" meta:non-whitespace-character-count="283"/>
  </office:meta>
</office:document-meta>
</file>