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color="#FFFFFF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  <style:style style:name="P59" style:parent-style-name="Normal" style:family="paragraph">
      <style:paragraph-properties fo:line-height="150%"/>
      <style:text-properties style:font-name="Times New Roman"/>
    </style:style>
    <style:style style:name="P60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7<text:s/>de<text:s/>junho<text:s/>de 2022.</text:p>
      <text:p text:style-name="P26"/>
      <text:p text:style-name="P27"/>
      <text:p text:style-name="P28">CONVOCAÇÃO<text:s/>CAU/RS nº<text:s/>92/2022</text:p>
      <text:p text:style-name="P29"/>
      <text:p text:style-name="P30"><text:span text:style-name="T31">Convoco</text:span><text:span text:style-name="T32"><text:note text:note-class="footnote" text:id="_ftn0"><text:note-citation>1</text:note-citation><text:note-body><text:p text:style-name="P33"><text:s/><text:span text:style-name="T34">Centro de custo: 4.</text:span><text:span text:style-name="T35">14</text:span><text:span text:style-name="T36">.10</text:span><text:span text:style-name="T37"><text:s/></text:span><text:span text:style-name="T38">Participação em Eventos</text:span></text:p><text:p text:style-name="P39">É necessária a compra de passagem aérea.<text:s/>De 21 a junho 2022 às 15:15h (saída Caxias do Sul)<text:s/>A 25 a junho 2022 às 10:05. CPF:<text:s/>416.866.240-34 <text:s/>Telefone: 54 99979-0603<text:s/></text:p><text:p text:style-name="P40">Conselheiro solicitou, se possível, despache de bagagem.</text:p><text:p text:style-name="P41">O<text:s/>conselheiro deverá receber tarifa de embarque e desembarque.</text:p></text:note-body></text:note></text:span><text:span text:style-name="T42">o</text:span><text:span text:style-name="T43"><text:s/></text:span><text:span text:style-name="T44">conselheir</text:span><text:span text:style-name="T45">o</text:span><text:span text:style-name="T46"><text:s/></text:span><text:span text:style-name="T47">do CAU/RS</text:span><text:span text:style-name="T48"><text:s/></text:span><text:span text:style-name="T49">Carlos Eduardo Mesquita Pedone</text:span><text:span text:style-name="T50"><text:s/></text:span><text:span text:style-name="T51">para<text:s/></text:span><text:span text:style-name="T52">representar o CAU/RS no<text:s/></text:span><text:span text:style-name="T53">Fórum da CEP a ocorrer dias 22, 23 e 24 de junho em Brasília.<text:s/></text:span></text:p>
      <text:p text:style-name="P54"/>
      <text:p text:style-name="P55"/>
      <text:p text:style-name="P56"/>
      <text:p text:style-name="P57">TIAGO HOLZMANN DA SILVA</text:p>
      <text:p text:style-name="P58">Presidente<text:s/>do CAU/RS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3:53:00Z</meta:creation-date>
    <dc:date>2022-06-27T13:53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72" meta:row-count="1" meta:non-whitespace-character-count="231"/>
  </office:meta>
</office:document-meta>
</file>