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Ref.denotaderodapé" style:family="text">
      <style:text-properties style:font-name="Calibri" style:font-name-complex="Calibri"/>
    </style:style>
    <style:style style:name="P60" style:parent-style-name="NormalWeb" style:family="paragraph">
      <style:paragraph-properties fo:margin-top="0in" fo:margin-bottom="0in"/>
    </style:style>
    <style:style style:name="T6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 fo:font-weight="bold" style:font-weight-asian="bold"/>
    </style:style>
    <style:style style:name="T66" style:parent-style-name="Ref.denotaderodapé" style:family="text">
      <style:text-properties style:font-name="Calibri" style:font-name-complex="Calibri"/>
    </style:style>
    <style:style style:name="P67" style:parent-style-name="NormalWeb" style:family="paragraph">
      <style:paragraph-properties fo:margin-top="0in" fo:margin-bottom="0in"/>
    </style:style>
    <style:style style:name="T6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4" style:parent-style-name="Fonteparág.padrão" style:family="text">
      <style:text-properties style:font-name="Calibri" style:font-name-complex="Calibri" fo:font-weight="bold" style:font-weight-asian="bold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9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0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81" style:parent-style-name="Normal" style:family="paragraph">
      <style:paragraph-properties fo:text-align="center"/>
      <style:text-properties style:font-name="Calibri" style:font-name-complex="Calibri"/>
    </style:style>
    <style:style style:name="P82" style:parent-style-name="Normal" style:family="paragraph">
      <style:paragraph-properties fo:line-height="150%"/>
      <style:text-properties style:font-name="Times New Roman"/>
    </style:style>
    <style:style style:name="P83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7<text:s/>de<text:s/>junho<text:s/>de 2022.</text:p>
      <text:p text:style-name="P26"/>
      <text:p text:style-name="P27"/>
      <text:p text:style-name="P28">CONVOCAÇÃO CAU/RS nº<text:s/>93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Disponibilidade orçamentária em relação<text:s/></text:span><text:span text:style-name="T37">ao Plano de Ação 2022 do CAU/RS</text:span><text:span text:style-name="T38"><text:line-break/></text:span><text:span text:style-name="T39">4.08.06</text:span><text:span text:style-name="T40"><text:s/></text:span><text:span text:style-name="T41">Escritório Regional de Pelotas</text:span><text:span text:style-name="T42"><text:line-break/></text:span><text:span text:style-name="T43">Ação: Ação: Passagens, ho</text:span><text:span text:style-name="T44">spedagem e diária de empregados</text:span><text:span text:style-name="T45"><text:line-break/></text:span><text:span text:style-name="T46">Orçamento total: R$ 11.567,20</text:span></text:p></text:note-body></text:note></text:span><text:span text:style-name="T47"><text:s/></text:span><text:span text:style-name="T48">a</text:span><text:span text:style-name="T49">s</text:span><text:span text:style-name="T50"><text:s/>empregad</text:span><text:span text:style-name="T51">a</text:span><text:span text:style-name="T52">s</text:span><text:span text:style-name="T53"><text:s/></text:span><text:span text:style-name="T54">do CAU/RS</text:span><text:span text:style-name="T55"><text:s/></text:span><text:span text:style-name="T56">Oritz Adriano Adams de Campos</text:span><text:span text:style-name="T57">,<text:s/></text:span><text:span text:style-name="T58">Andréa Borba Pinheiro</text:span><text:span text:style-name="T59"><text:note text:note-class="footnote" text:id="_ftn1"><text:note-citation>2</text:note-citation><text:note-body><text:p text:style-name="P60"><text:span text:style-name="T61"><text:s/></text:span><text:span text:style-name="T62">Os funcionários Andrea Pinheiro e Oritz de Campos<text:s/></text:span><text:span text:style-name="T63">farão deslocamento com veículo do CAU/RS. Ida dia 20/06/2022 às 9h, volta dia 22/06/2022 às 15h. É necessária a compra de hospedagem na cidade Pelotas com check-in dia 20/06/2022 e check-out dia 22/06/2022.</text:span></text:p></text:note-body></text:note></text:span><text:span text:style-name="T64"><text:s/>e<text:s/></text:span><text:span text:style-name="T65">Rafael Donelli</text:span><text:span text:style-name="T66"><text:note text:note-class="footnote" text:id="_ftn2"><text:note-citation>3</text:note-citation><text:note-body><text:p text:style-name="P67"><text:span text:style-name="T68"><text:s/></text:span><text:span text:style-name="T69">O funcionário fará deslocamento com veículo do CAU/RS. Ida dia 20/06/2022 às 9h (retorno de ônibus).É necessária a compra de passagem terrestre. De Pelotas a Porto Alegre dia 21/06/2022 às 9h. RG: 8044659905</text:span><text:span text:style-name="T70"><text:s/></text:span><text:span text:style-name="T71">O funcionário deverá receber tarifa de embarque e desembarque.</text:span><text:span text:style-name="T72"><text:s/></text:span><text:span text:style-name="T73">É necessária a compra de hospedagem na cidade Pelotas com check-in dia 20/06/2022 e check-out dia 21/06/2022.</text:span></text:p></text:note-body></text:note></text:span><text:span text:style-name="T74"><text:s/></text:span><text:span text:style-name="T75">para<text:s/></text:span><text:span text:style-name="T76">Monitoramento do Escritório Regional de Pelotas e instalação do kit da coleta biométrica de 20 a 22 de junho de 2022</text:span><text:span text:style-name="T77">.</text:span></text:p>
      <text:p text:style-name="P78"/>
      <text:p text:style-name="P79"/>
      <text:p text:style-name="P80">TIAGO HOLZMANN DA SILVA</text:p>
      <text:p text:style-name="P81">Presidente do CAU/RS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3T19:42:00Z</meta:creation-date>
    <dc:date>2022-06-23T19:42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53" meta:row-count="3" meta:non-whitespace-character-count="384"/>
  </office:meta>
</office:document-meta>
</file>