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7<text:s/>de<text:s/>junho<text:s/>de 2022.</text:p>
      <text:p text:style-name="P26"/>
      <text:p text:style-name="P27"/>
      <text:p text:style-name="P28">CONVOCAÇÃO<text:s/>CAU/RS nº<text:s/>94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text:p text:style-name="P39">É necessária a compra de passagem aérea.<text:s/>De Porto Alegre a Belo Horizonte dia 13 de julho de 2022 às 12h. De Belo Horizonte a Porto Alegre dia 16 de julho de 2022 às 12h.<text:s/></text:p><text:p text:style-name="P40">O funcionário deverá receber tarifa de embarque e desembarque.<text:s/></text:p><text:p text:style-name="P41">É necessária a compra de hospedagem.<text:s/>Na cidade de Ouro Preto com check-in dia 13 de julho de 2022 e check-out dia 16 de julho de 2022.</text:p></text:note-body></text:note></text:span><text:span text:style-name="T42">o</text:span><text:span text:style-name="T43"><text:s/></text:span><text:span text:style-name="T44">empregado</text:span><text:span text:style-name="T45"><text:s/></text:span><text:span text:style-name="T46">do CAU/RS</text:span><text:span text:style-name="T47"><text:s/></text:span><text:span text:style-name="T48">Tales Völker</text:span><text:span text:style-name="T49"><text:s/></text:span><text:span text:style-name="T50">para<text:s/></text:span><text:span text:style-name="T51">representar o CAU/RS no<text:s/></text:span><text:span text:style-name="T52">Encontro de Gerentes Gerais</text:span><text:span text:style-name="T53"><text:s/>a ocorrer dias<text:s/></text:span><text:span text:style-name="T54">14 e 15 de julho de 2022</text:span><text:span text:style-name="T55"><text:s/>em<text:s/></text:span><text:span text:style-name="T56">Ouro Preto, MG.</text:span><text:span text:style-name="T57"><text:s/></text:span></text:p>
      <text:p text:style-name="P58"/>
      <text:p text:style-name="P59"/>
      <text:p text:style-name="P60"/>
      <text:p text:style-name="P61">TIAGO HOLZMANN DA SILVA</text:p>
      <text:p text:style-name="P62">Presidente<text:s/>do CAU/R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54:00Z</meta:creation-date>
    <dc:date>2022-06-27T13:54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7" meta:row-count="1" meta:non-whitespace-character-count="235"/>
  </office:meta>
</office:document-meta>
</file>