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Web" style:family="paragraph">
      <style:paragraph-properties fo:text-align="justify" style:line-height-at-least="0.2333in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/>
    </style:style>
    <style:style style:name="T56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Times New Roman"/>
    </style:style>
    <style:style style:name="P7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30<text:s/>de<text:s/>novembro<text:s/>de 2021.</text:p>
      <text:p text:style-name="P26"/>
      <text:p text:style-name="P27"/>
      <text:p text:style-name="P28">CONVOCAÇÃO CAU/RS nº<text:s/>96/2021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</text:span><text:span text:style-name="T36">1 do CAU/RS</text:span><text:span text:style-name="T37"><text:line-break/>Proje</text:span><text:span text:style-name="T38">to:<text:s/></text:span><text:span text:style-name="T39">Fiscalização vinculada à sede</text:span><text:span text:style-name="T40"><text:line-break/></text:span><text:span text:style-name="T41">Ação: Ação: Passagens, hospedagem e diária de empregados</text:span><text:span text:style-name="T42"><text:line-break/></text:span><text:span text:style-name="T43">Orçamento total: R$ 11.079</text:span><text:span text:style-name="T44">,00</text:span></text:p></text:note-body></text:note></text:span><text:span text:style-name="T45"><text:s/></text:span><text:span text:style-name="T46">o</text:span><text:span text:style-name="T47">s</text:span><text:span text:style-name="T48"><text:s/>empregad</text:span><text:span text:style-name="T49">o</text:span><text:span text:style-name="T50">s</text:span><text:span text:style-name="T51"><text:s/></text:span><text:span text:style-name="T52">do CAU/RS</text:span><text:span text:style-name="T53"><text:s/></text:span><text:span text:style-name="T54">Suelen Almeida Moraes</text:span><text:span text:style-name="T55"><text:note text:note-class="footnote" text:id="_ftn1"><text:note-citation>2</text:note-citation><text:note-body><text:p text:style-name="Textodenotaderodapé"><text:span text:style-name="T56"><text:s/></text:span><text:span text:style-name="T57">A<text:s/></text:span><text:span text:style-name="T58">funcionária Suelen Almeida Moraes receberá gratificação por atividade externa, portanto, não deverá receber diárias.</text:span></text:p></text:note-body></text:note></text:span><text:span text:style-name="T59"><text:s/>e</text:span><text:span text:style-name="T60"><text:s/></text:span><text:span text:style-name="T61">Letícia Cazorla Karpinski</text:span><text:span text:style-name="T62">,<text:s/></text:span><text:span text:style-name="T63">para ações de fiscalização</text:span><text:span text:style-name="T64"><text:s/>em Cristal</text:span><text:span text:style-name="T65">,</text:span><text:span text:style-name="T66"><text:s/>no dia 13/12/2021,</text:span><text:span text:style-name="T67"><text:s/>sem necessidade de pernoite</text:span><text:span text:style-name="T68">.</text:span><text:span text:style-name="T69"><text:s/></text:span></text:p>
      <text:p text:style-name="P70"/>
      <text:p text:style-name="P71"/>
      <text:p text:style-name="P72"/>
      <text:p text:style-name="P73">TIAGO HOLZMANN DA SILVA</text:p>
      <text:p text:style-name="P74">Presidente<text:s/>do CAU/R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7:31:00Z</meta:creation-date>
    <dc:date>2022-06-27T17:31:00Z</dc:date>
    <meta:print-date>2021-07-29T1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2" meta:row-count="2" meta:non-whitespace-character-count="341"/>
  </office:meta>
</office:document-meta>
</file>