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color="#FFFFFF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P57" style:parent-style-name="Normal" style:family="paragraph">
      <style:paragraph-properties fo:line-height="150%"/>
      <style:text-properties style:font-name="Times New Roman"/>
    </style:style>
    <style:style style:name="P5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2<text:s/>de<text:s/>junho<text:s/>de 2022.</text:p>
      <text:p text:style-name="P26"/>
      <text:p text:style-name="P27"/>
      <text:p text:style-name="P28">CONVOCAÇÃO<text:s/>CAU/RS nº<text:s/>96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P33"><text:s/><text:span text:style-name="T34">Centro de custo: 4.</text:span><text:span text:style-name="T35">14</text:span><text:span text:style-name="T36">.10</text:span><text:span text:style-name="T37"><text:s/></text:span><text:span text:style-name="T38">Participação em Eventos</text:span></text:p><text:p text:style-name="P39">É necessária a compra de passagem aérea.<text:s/>Ida no dia 06, pela manhã e o retorno no dia 08, também pela manhã.</text:p><text:p text:style-name="P40">A<text:s/>conselheira<text:s/>deverá receber tarifa de embarque e desembarque.</text:p></text:note-body></text:note></text:span><text:span text:style-name="T41">a</text:span><text:span text:style-name="T42"><text:s/></text:span><text:span text:style-name="T43">conselheira</text:span><text:span text:style-name="T44"><text:s/></text:span><text:span text:style-name="T45">do CAU/RS</text:span><text:span text:style-name="T46"><text:s/></text:span><text:span text:style-name="T47">Carline Carazzo<text:s/></text:span><text:span text:style-name="T48">para<text:s/></text:span><text:span text:style-name="T49">representar o CAU/RS no<text:s/></text:span><text:span text:style-name="T50">XIII Evento de Mestres e Conselheiros, na Escola de Arquitetura da UFMG, na Rua Paraíba 697, em Belo Horizonte, nos dias 06 a 08 de julho, bem como, apresentar o trabalho da REDEPAC</text:span><text:span text:style-name="T51">.</text:span></text:p>
      <text:p text:style-name="P52"/>
      <text:p text:style-name="P53"/>
      <text:p text:style-name="P54"/>
      <text:p text:style-name="P55">TIAGO HOLZMANN DA SILVA</text:p>
      <text:p text:style-name="P56">Presidente<text:s/>do CAU/R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7:29:00Z</meta:creation-date>
    <dc:date>2022-06-27T17:29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7" meta:row-count="2" meta:non-whitespace-character-count="319"/>
  </office:meta>
</office:document-meta>
</file>