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/>
    </style:style>
    <style:style style:name="T58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Ref.denotaderodapé" style:family="text">
      <style:text-properties style:font-name="Calibri" style:font-name-complex="Calibri"/>
    </style:style>
    <style:style style:name="T70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1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line-height="150%"/>
      <style:text-properties style:font-name="Times New Roman"/>
    </style:style>
    <style:style style:name="P11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0<text:s/>de<text:s/>outubro<text:s/>de 2021.</text:p>
      <text:p text:style-name="P26"/>
      <text:p text:style-name="P27"/>
      <text:p text:style-name="P28">CONVOCAÇÃO CAU/RS nº<text:s/>97/2021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</text:span><text:span text:style-name="T37">1 do CAU/RS</text:span><text:span text:style-name="T38"><text:line-break/>Projeto:<text:s/></text:span><text:span text:style-name="T39">Fiscalização vinculada à sede</text:span><text:span text:style-name="T40"><text:line-break/>Ação: Passagens, hospedagem e diária<text:s/></text:span><text:span text:style-name="T41">de empregados</text:span><text:span text:style-name="T42"><text:line-break/>Orçamento total:<text:s/></text:span><text:span text:style-name="T43">R$ 11</text:span><text:span text:style-name="T44">.</text:span><text:span text:style-name="T45">079</text:span><text:span text:style-name="T46">,00</text:span></text:p></text:note-body></text:note></text:span><text:span text:style-name="T47"><text:s/></text:span><text:span text:style-name="T48">o</text:span><text:span text:style-name="T49">s</text:span><text:span text:style-name="T50"><text:s/>empregad</text:span><text:span text:style-name="T51">o</text:span><text:span text:style-name="T52">s</text:span><text:span text:style-name="T53"><text:s/></text:span><text:span text:style-name="T54">do CAU/RS</text:span><text:span text:style-name="T55"><text:s/></text:span><text:span text:style-name="T56">Pedro Henrique Garcez Deon</text:span><text:span text:style-name="T57"><text:note text:note-class="footnote" text:id="_ftn1"><text:note-citation>2</text:note-citation><text:note-body><text:p text:style-name="Textodenotaderodapé"><text:span text:style-name="T58"><text:s/></text:span><text:span text:style-name="T59">O</text:span><text:span text:style-name="T60"><text:s/>funcionári</text:span><text:span text:style-name="T61">o</text:span><text:span text:style-name="T62"><text:s/></text:span><text:span text:style-name="T63">Pedro Henrique Garcez Deon</text:span><text:span text:style-name="T64"><text:s/></text:span><text:span text:style-name="T65">receberá gratificação por atividade externa, portanto, não deverá receber diárias.</text:span></text:p></text:note-body></text:note></text:span><text:span text:style-name="T66"><text:s/>e</text:span><text:span text:style-name="T67"><text:s/></text:span><text:span text:style-name="T68">Lauren Guerra Zanini</text:span><text:span text:style-name="T69"><text:note text:note-class="footnote" text:id="_ftn2"><text:note-citation>3</text:note-citation><text:note-body><text:p text:style-name="Textodenotaderodapé"><text:span text:style-name="T70"><text:s/></text:span><text:span text:style-name="T71">Passagem terrestre para Lauren, para deslocamento de Santa Maria até Passo Fundo, no dia<text:s/></text:span><text:span text:style-name="T72">20</text:span><text:span text:style-name="T73">/1</text:span><text:span text:style-name="T74">2</text:span><text:span text:style-name="T75">/2021, no primeiro horário da manhã</text:span><text:span text:style-name="T76">.</text:span><text:span text:style-name="T77"><text:s/></text:span><text:span text:style-name="T78">Hospedagem em Passo Fundo para Lauren, com check-in dia<text:s/></text:span><text:span text:style-name="T79">20</text:span><text:span text:style-name="T80">/1</text:span><text:span text:style-name="T81">2</text:span><text:span text:style-name="T82">/2021 e check-out dia<text:s/></text:span><text:span text:style-name="T83">23</text:span><text:span text:style-name="T84">/1</text:span><text:span text:style-name="T85">2</text:span><text:span text:style-name="T86">/2021</text:span><text:span text:style-name="T87">.</text:span></text:p><text:p text:style-name="Textodenotaderodapé"><text:span text:style-name="T88">Passagem terrestre para Lauren para deslocamento de Passo Fundo até Santa Maria</text:span><text:span text:style-name="T89">, no dia<text:s/></text:span><text:span text:style-name="T90">23</text:span><text:span text:style-name="T91">/1</text:span><text:span text:style-name="T92">2</text:span><text:span text:style-name="T93">/2021, no primeiro horário da<text:s/></text:span><text:span text:style-name="T94">tarde</text:span><text:span text:style-name="T95">.</text:span></text:p></text:note-body></text:note></text:span><text:span text:style-name="T96"><text:s/></text:span><text:span text:style-name="T97">para<text:s/></text:span><text:span text:style-name="T98">fiscalização em<text:s/></text:span><text:span text:style-name="T99">Coxilha, Cruz Alta, Cristal do Sul, Seberi e<text:s/></text:span><text:span text:style-name="T100">Passo Fundo, do dia<text:s/></text:span><text:span text:style-name="T101">20</text:span><text:span text:style-name="T102">/1</text:span><text:span text:style-name="T103">2</text:span><text:span text:style-name="T104">/2021 ao dia<text:s/></text:span><text:span text:style-name="T105">23</text:span><text:span text:style-name="T106">/1</text:span><text:span text:style-name="T107">2</text:span><text:span text:style-name="T108">/2021.</text:span><text:span text:style-name="T109"><text:line-break/></text:span></text:p>
      <text:p text:style-name="P110"/>
      <text:p text:style-name="P111"/>
      <text:p text:style-name="P112"/>
      <text:p text:style-name="P113"/>
      <text:p text:style-name="P114">TIAGO HOLZMANN DA SILVA</text:p>
      <text:p text:style-name="P115">Presidente<text:s/>do CAU/RS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35:00Z</meta:creation-date>
    <dc:date>2022-06-27T17:35:00Z</dc:date>
    <meta:print-date>2021-10-20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