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junho<text:s/>de 2022.</text:p>
      <text:p text:style-name="P26"/>
      <text:p text:style-name="P27"/>
      <text:p text:style-name="P28">CONVOCAÇÃO<text:s/>CAU/RS nº<text:s/>97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É necessária a compra de passagem aérea.<text:s/>Ida no dia 12<text:s/>no turno da tarde<text:s/>e o retorno<text:s/>no dia 15<text:s/>também<text:s/>no turno da tarde.</text:p><text:p text:style-name="P40">O conselheiro<text:s/>deverá receber tarifa de embarque e desembarque.</text:p></text:note-body></text:note></text:span><text:span text:style-name="T41">o</text:span><text:span text:style-name="T42"><text:s/></text:span><text:span text:style-name="T43">conselheir</text:span><text:span text:style-name="T44">o</text:span><text:span text:style-name="T45"><text:s/></text:span><text:span text:style-name="T46">do CAU/RS</text:span><text:span text:style-name="T47"><text:s/></text:span><text:span text:style-name="T48">Fábio Müller</text:span><text:span text:style-name="T49"><text:s/></text:span><text:span text:style-name="T50">para<text:s/></text:span><text:span text:style-name="T51">representar o CAU/RS no<text:s/></text:span><text:span text:style-name="T52">Seminário Nacional de Patrimônio</text:span><text:span text:style-name="T53">,<text:s/></text:span><text:span text:style-name="T54">a ocorrer dias<text:s/></text:span><text:span text:style-name="T55">13 e 14/07, das 09h até 18h</text:span><text:span text:style-name="T56"><text:s/>no</text:span><text:span text:style-name="T57"><text:s/>Centro de Artes e Convenções da UFOP – Ouro Preto/MG</text:span><text:span text:style-name="T58">.</text:span></text:p>
      <text:p text:style-name="P59"/>
      <text:p text:style-name="P60"/>
      <text:p text:style-name="P61"/>
      <text:p text:style-name="P62">TIAGO HOLZMANN DA SILVA</text:p>
      <text:p text:style-name="P63">Presidente<text:s/>do CAU/R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33:00Z</meta:creation-date>
    <dc:date>2022-06-27T17:33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