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font-weight="bold" style:font-weight-asian="bold"/>
    </style:style>
    <style:style style:name="T24" style:parent-style-name="Fonteparág.padrão" style:family="text">
      <style:text-properties style:font-name="Calibri" style:font-name-complex="Calibri" fo:font-weight="bold" style:font-weight-asian="bold"/>
    </style:style>
    <style:style style:name="T25" style:parent-style-name="Ref.denotaderodapé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 fo:color="#000000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Hyperlink" style:family="text">
      <style:text-properties style:font-name="Calibri" style:font-name-complex="Calibri"/>
    </style:style>
    <style:style style:name="T39" style:parent-style-name="Hyperlink" style:family="text">
      <style:text-properties style:font-name="Calibri" style:font-name-complex="Calibri"/>
    </style:style>
    <style:style style:name="P4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46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50%"/>
      <style:text-properties style:font-name="Times New Roman"/>
    </style:style>
    <style:style style:name="P48" style:parent-style-name="Normal" style:family="paragraph">
      <style:paragraph-properties fo:text-align="justify" fo:line-height="150%"/>
      <style:text-properties style:font-name="Times New Roman"/>
    </style:style>
    <style:style style:name="P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3<text:s/>de<text:s/>junho<text:s/>de 2022.</text:p>
      <text:p text:style-name="P17"/>
      <text:p text:style-name="P18"/>
      <text:p text:style-name="P19">CONVOCAÇÃO CAU/RS nº<text:s/>98/2022</text:p>
      <text:p text:style-name="P20"/>
      <text:p text:style-name="P21"><text:span text:style-name="T22">Convoco a conselheira do CAU/RS<text:s/></text:span><text:span text:style-name="T23">Silvia<text:s/></text:span><text:span text:style-name="T24">Monteiro Barakat</text:span><text:span text:style-name="T25"><text:note text:note-class="footnote" text:id="_ftn0"><text:note-citation>1</text:note-citation><text:note-body><text:p text:style-name="Textodenotaderodapé"><text:span text:style-name="T26">Centro de Custos 1.02.01</text:span><text:span text:style-name="T27"><text:line-break/>Projeto: Manutenção das Atividades Operacionais da Comissão de Ética e Disciplina</text:span></text:p></text:note-body></text:note></text:span><text:span text:style-name="T28"><text:s/></text:span><text:span text:style-name="T29">para Audiência de<text:s/></text:span><text:span text:style-name="T30">Instrução,</text:span><text:span text:style-name="T31"><text:s/>referente ao Processo<text:s/></text:span><text:span text:style-name="T32">1.190.601/2020</text:span><text:span text:style-name="T33">, a qual ocorrerá no dia 0</text:span><text:span text:style-name="T34">2</text:span><text:span text:style-name="T35">/0</text:span><text:span text:style-name="T36">9/2022, sext</text:span><text:span text:style-name="T37">a-feira às 14h, online pela plataforma Microsoft Teams<text:s/></text:span><text:span text:style-name="T38">https://bit.ly/3yexv91</text:span><text:span text:style-name="T39">.</text:span></text:p>
      <text:p text:style-name="P40"/>
      <text:p text:style-name="P41"/>
      <text:p text:style-name="P42"/>
      <text:p text:style-name="P43"/>
      <text:p text:style-name="P44"/>
      <text:p text:style-name="P45">TIAGO HOLZMANN DA SILVA</text:p>
      <text:p text:style-name="P46">Presidente<text:s/>do CAU/R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7T17:36:00Z</meta:creation-date>
    <dc:date>2022-06-27T17:36:00Z</dc:date>
    <meta:print-date>2022-05-10T13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