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Ref.denotaderodapé" style:family="text">
      <style:text-properties style:font-name="Calibri" style:font-name-complex="Calibri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Ref.denotaderodapé" style:family="text">
      <style:text-properties style:font-name="Calibri" style:font-name-complex="Calibri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Ref.denotaderodapé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Ref.denotaderodapé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 fo:font-weight="bold" style:font-weight-asian="bold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P72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73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74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75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7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7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8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9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80" style:parent-style-name="Normal" style:family="paragraph">
      <style:paragraph-properties fo:text-align="center"/>
      <style:text-properties style:font-name="Calibri" style:font-name-complex="Calibri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85" style:parent-style-name="Normal" style:family="paragraph">
      <style:paragraph-properties fo:line-height="150%"/>
      <style:text-properties style:font-name="Times New Roman"/>
    </style:style>
    <style:style style:name="P86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27<text:s/>de<text:s/>junho<text:s/>de 2022.</text:p>
      <text:p text:style-name="P26"/>
      <text:p text:style-name="P27"/>
      <text:p text:style-name="P28">CONVOCAÇÃO CAU/RS nº 099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Projeto:<text:s/></text:span><text:span text:style-name="T37">4.08.08</text:span><text:span text:style-name="T38">.<text:s/></text:span><text:span text:style-name="T39">Esc</text:span><text:span text:style-name="T40">ritório Regional de Caxias do Sul</text:span><text:span text:style-name="T41"><text:line-break/></text:span><text:span text:style-name="T42">2</text:span><text:span text:style-name="T43"><text:s/>A<text:s/></text:span><text:span text:style-name="T44">funcionária Laura Rita Rui<text:s/></text:span><text:span text:style-name="T45">receberá gratificação por atividade externa, portanto, não deverá receber diárias.</text:span><text:span text:style-name="T46"><text:line-break/></text:span><text:span text:style-name="T47">3</text:span><text:span text:style-name="T48"><text:s/></text:span><text:span text:style-name="T49">É necessária a reserva de hospedagem para a funcionária Clarissa na cidade de Caxias do Sul, com check-in dia 05/07/2022 e check-out dia 08/07/2022.</text:span></text:p></text:note-body></text:note></text:span><text:span text:style-name="T50"><text:s/></text:span><text:span text:style-name="T51">o</text:span><text:span text:style-name="T52">s</text:span><text:span text:style-name="T53"><text:s/>empregad</text:span><text:span text:style-name="T54">o</text:span><text:span text:style-name="T55">s</text:span><text:span text:style-name="T56"><text:s/></text:span><text:span text:style-name="T57">do CAU/RS</text:span><text:span text:style-name="T58"><text:s/></text:span><text:span text:style-name="T59">Laura Rita Rui</text:span><text:span text:style-name="T60"><text:note text:note-class="footnote" text:id="_ftn1"><text:note-citation>2</text:note-citation><text:note-body/></text:note></text:span><text:span text:style-name="T61"><text:s/></text:span><text:span text:style-name="T62">e<text:s/></text:span><text:span text:style-name="T63">Clarissa Wolff Pierry</text:span><text:span text:style-name="T64"><text:note text:note-class="footnote" text:id="_ftn2"><text:note-citation>3</text:note-citation><text:note-body/></text:note></text:span><text:span text:style-name="T65"><text:s/></text:span><text:span text:style-name="T66">para ação de fiscalização</text:span><text:span text:style-name="T67">,<text:s/></text:span><text:span text:style-name="T68">nas<text:s/></text:span><text:span text:style-name="T69">seguintes<text:s/></text:span><text:span text:style-name="T70">cidades</text:span><text:span text:style-name="T71">:</text:span></text:p>
      <text:p text:style-name="P72">05/07/2022<text:s/>em<text:s/>Nova Prata;<text:s/></text:p>
      <text:p text:style-name="P73">06/07/2022<text:s/>em<text:s/>Farroupilha;</text:p>
      <text:p text:style-name="P74">07/07/2022<text:s/>em<text:s/>Encantado;</text:p>
      <text:p text:style-name="P75">08/07/2022<text:s/>em<text:s/>Nova Petrópolis.</text:p>
      <text:p text:style-name="P76"/>
      <text:p text:style-name="P77"/>
      <text:p text:style-name="P78"/>
      <text:p text:style-name="P79">ANDRÉA BORBA PINHEIRO</text:p>
      <text:p text:style-name="P80">Gerente de Fiscalização Substituta<text:s/>do CAU/RS</text:p>
      <text:p text:style-name="P81"><text:span text:style-name="T82">Em nome do presidente do CAU/RS, Tiago Holzmann da Silva, <text:s/></text:span><text:span text:style-name="T83"><text:line-break/>conforme delegação em Portaria Presidencial Nº 08/2022<text:s/></text:span><text:a office:title="https://bit.ly/3adeova" xlink:href="https://bit.ly/3ADeOvA" office:target-frame-name="_blank" xlink:show="new"><text:span text:style-name="T84">https://bit.ly/3ADeOvA</text:span></text:a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06-28T17:01:00Z</meta:creation-date>
    <dc:date>2022-06-28T17:01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00" meta:row-count="4" meta:non-whitespace-character-count="592"/>
  </office:meta>
</office:document-meta>
</file>