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4" style:parent-style-name="Normal" style:family="paragraph">
      <style:paragraph-properties fo:line-height="150%"/>
      <style:text-properties style:font-name="Times New Roman"/>
    </style:style>
    <style:style style:name="P7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nho<text:s/>de 2022.</text:p>
      <text:p text:style-name="P26"/>
      <text:p text:style-name="P27"/>
      <text:p text:style-name="P28">CONVOCAÇÃO CAU/RS nº<text:s/>10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6</text:span><text:span text:style-name="T37"><text:s/></text:span><text:span text:style-name="T38">Escritório Regional de Pelotas</text:span></text:p></text:note-body></text:note></text:span><text:span text:style-name="T39"><text:s/></text:span><text:span text:style-name="T40">a</text:span><text:span text:style-name="T41">s</text:span><text:span text:style-name="T42"><text:s/>empregad</text:span><text:span text:style-name="T43">a</text:span><text:span text:style-name="T44">s</text:span><text:span text:style-name="T45"><text:s/></text:span><text:span text:style-name="T46">do CAU/RS</text:span><text:span text:style-name="T47"><text:s/></text:span><text:span text:style-name="T48">Letícia Cazorla Karpinski<text:s/></text:span><text:span text:style-name="T49">e</text:span><text:span text:style-name="T50"><text:s/>Suelen Almeida Moraes</text:span><text:span text:style-name="T51"><text:note text:note-class="footnote" text:id="_ftn1"><text:note-citation>2</text:note-citation><text:note-body><text:p text:style-name="P52"><text:span text:style-name="T53"><text:s/></text:span><text:span text:style-name="T54">A funcionária Suelen Almeida Moraes receberá gratificação por atividade externa, portanto, não deverá receber diárias.</text:span><text:span text:style-name="T55"><text:line-break/>É necessária a reserva de hospedagens para ambas funcionárias n</text:span><text:span text:style-name="T56">a cidade de Sentinela do Sul, com check-in dia 05/07/</text:span><text:span text:style-name="T57">2022 e check-out dia 06/07/2022; e n</text:span><text:span text:style-name="T58">a cidade de Dom Feliciano, com check-in dia 06/07/2022 e check-out dia 07/07/2022.</text:span></text:p></text:note-body></text:note></text:span><text:span text:style-name="T59"><text:s/></text:span><text:span text:style-name="T60">para<text:s/></text:span><text:span text:style-name="T61">ações de fiscalização conforme segue:</text:span></text:p>
      <text:p text:style-name="P62">04/07/2022 em<text:s/>Santa Vitória do Palmar;</text:p>
      <text:p text:style-name="P63">05/07/2022 em Cerro Grande do Sul;</text:p>
      <text:p text:style-name="P64">06/07/2022 em Chuvisca;</text:p>
      <text:p text:style-name="P65">07/07/2022 em Dom Feliciano.</text:p>
      <text:p text:style-name="P66"/>
      <text:p text:style-name="P67"/>
      <text:p text:style-name="P68">ANDRÉA BORBA PINHEIRO</text:p>
      <text:p text:style-name="P69">Gerente de Fiscalização Substituta<text:s/>do CAU/RS</text:p>
      <text:p text:style-name="P70"><text:span text:style-name="T71">Em nome do presidente do CAU/RS, Tiago Holzmann da Silva, <text:s/></text:span><text:span text:style-name="T72"><text:line-break/>conforme delegação em Portaria Presidencial Nº 08/2022<text:s/></text:span><text:a office:title="https://bit.ly/3adeova" xlink:href="https://bit.ly/3ADeOvA" office:target-frame-name="_blank" xlink:show="new"><text:span text:style-name="T73">https://bit.ly/3ADeOvA</text:span></text:a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8T17:02:00Z</meta:creation-date>
    <dc:date>2022-06-28T17:0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9" meta:row-count="5" meta:non-whitespace-character-count="608"/>
  </office:meta>
</office:document-meta>
</file>