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Ref.denotaderodapé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Ref.denotaderodapé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2" style:parent-style-name="Normal" style:family="paragraph">
      <style:paragraph-properties fo:line-height="150%"/>
      <style:text-properties style:font-name="Times New Roman"/>
    </style:style>
    <style:style style:name="P9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nho<text:s/>de 2022.</text:p>
      <text:p text:style-name="P26"/>
      <text:p text:style-name="P27"/>
      <text:p text:style-name="P28">CONVOCAÇÃO CAU/RS nº<text:s/>10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Projeto:<text:s/></text:span><text:span text:style-name="T37">4.08.08</text:span><text:span text:style-name="T38">.<text:s/></text:span><text:span text:style-name="T39">Esc</text:span><text:span text:style-name="T40">ritório Regional de Caxias do Sul</text:span><text:span text:style-name="T41"><text:line-break/></text:span><text:span text:style-name="T42">2</text:span><text:span text:style-name="T43"><text:s/>A<text:s/></text:span><text:span text:style-name="T44">funcionária Laura Rita Rui<text:s/></text:span><text:span text:style-name="T45">receberá gratificação por atividade externa, portanto, não deverá receber diárias.</text:span><text:span text:style-name="T46"><text:line-break/></text:span><text:span text:style-name="T47">3</text:span><text:span text:style-name="T48"><text:s/></text:span><text:span text:style-name="T49">É necessária a reserva de hospedagem<text:s/></text:span><text:span text:style-name="T50">f</text:span><text:span text:style-name="T51">uncionária Clarissa na cidade de Caxias do Sul, com check-in dia 01/08/</text:span><text:span text:style-name="T52">2022 e check-out dia 04/08/2022; e para</text:span><text:span text:style-name="T53"><text:s/></text:span><text:span text:style-name="T54">as f</text:span><text:span text:style-name="T55">uncionárias Clarissa e Laura na cidade de Guaporé, com check-in dia 04/08/2022 e check-out dia 05/08/2022.</text:span></text:p></text:note-body></text:note></text:span><text:span text:style-name="T56"><text:s/></text:span><text:span text:style-name="T57">o</text:span><text:span text:style-name="T58">s</text:span><text:span text:style-name="T59"><text:s/>empregad</text:span><text:span text:style-name="T60">o</text:span><text:span text:style-name="T61">s</text:span><text:span text:style-name="T62"><text:s/></text:span><text:span text:style-name="T63">do CAU/RS</text:span><text:span text:style-name="T64"><text:s/></text:span><text:span text:style-name="T65">Laura Rita Rui</text:span><text:span text:style-name="T66"><text:note text:note-class="footnote" text:id="_ftn1"><text:note-citation>2</text:note-citation><text:note-body/></text:note></text:span><text:span text:style-name="T67"><text:s/></text:span><text:span text:style-name="T68">e<text:s/></text:span><text:span text:style-name="T69">Clarissa Wolff Pierry</text:span><text:span text:style-name="T70"><text:note text:note-class="footnote" text:id="_ftn2"><text:note-citation>3</text:note-citation><text:note-body/></text:note></text:span><text:span text:style-name="T71"><text:s/></text:span><text:span text:style-name="T72">para ação de fiscalização</text:span><text:span text:style-name="T73">,<text:s/></text:span><text:span text:style-name="T74">nas<text:s/></text:span><text:span text:style-name="T75">seguintes<text:s/></text:span><text:span text:style-name="T76">cidades</text:span><text:span text:style-name="T77">:</text:span></text:p>
      <text:p text:style-name="P78">01/08/2022<text:s/>em<text:s/>Caxias do Sul;<text:s/></text:p>
      <text:p text:style-name="P79">02/08/2022<text:s/>em<text:s/>Flores da Cunha;</text:p>
      <text:p text:style-name="P80">03/08/2022<text:s/>em<text:s/>Arroio do Meio;</text:p>
      <text:p text:style-name="P81">04/08/2022<text:s/>em<text:s/>Serafina Correia;</text:p>
      <text:p text:style-name="P82">05/08/2022 em Guaporé.</text:p>
      <text:p text:style-name="P83"/>
      <text:p text:style-name="P84"/>
      <text:p text:style-name="P85"/>
      <text:p text:style-name="P86">ANDRÉA BORBA PINHEIRO</text:p>
      <text:p text:style-name="P87">Gerente de Fiscalização Substituta<text:s/>do CAU/RS</text:p>
      <text:p text:style-name="P88"><text:span text:style-name="T89">Em nome do presidente do CAU/RS, Tiago Holzmann da Silva, <text:s/></text:span><text:span text:style-name="T90"><text:line-break/>conforme delegação em Portaria Presidencial Nº 08/2022<text:s/></text:span><text:a office:title="https://bit.ly/3adeova" xlink:href="https://bit.ly/3ADeOvA" office:target-frame-name="_blank" xlink:show="new"><text:span text:style-name="T91">https://bit.ly/3ADeOvA</text:span></text:a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3:00Z</meta:creation-date>
    <dc:date>2022-06-28T17:0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36" meta:row-count="5" meta:non-whitespace-character-count="622"/>
  </office:meta>
</office:document-meta>
</file>