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P34" style:parent-style-name="NormalWeb" style:family="paragraph">
      <style:paragraph-properties fo:margin-top="0in" fo:margin-bottom="0in"/>
    </style:style>
    <style:style style:name="T3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Ref.denotaderodapé" style:family="text">
      <style:text-properties style:font-name="Calibri" style:font-name-complex="Calibri"/>
    </style:style>
    <style:style style:name="P50" style:parent-style-name="NormalWeb" style:family="paragraph">
      <style:paragraph-properties fo:margin-top="0in" fo:margin-bottom="0in"/>
    </style:style>
    <style:style style:name="T5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60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1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62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63" style:parent-style-name="Normal" style:family="paragraph">
      <style:paragraph-properties fo:text-align="center"/>
      <style:text-properties style:font-name="Calibri" style:font-name-complex="Calibri"/>
    </style:style>
    <style:style style:name="P64" style:parent-style-name="Normal" style:family="paragraph">
      <style:paragraph-properties fo:text-align="center"/>
    </style:style>
    <style:style style:name="T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68" style:parent-style-name="Normal" style:family="paragraph">
      <style:paragraph-properties fo:line-height="150%"/>
      <style:text-properties style:font-name="Times New Roman"/>
    </style:style>
    <style:style style:name="P69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27<text:s/>de<text:s/>junho<text:s/>de 2022.</text:p>
      <text:p text:style-name="P26"/>
      <text:p text:style-name="P27"/>
      <text:p text:style-name="P28">CONVOCAÇÃO CAU/RS nº<text:s/>105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4.08.05</text:span><text:span text:style-name="T37"><text:s/>Escr</text:span><text:span text:style-name="T38">itório Regional de Santa Maria</text:span></text:p></text:note-body></text:note></text:span><text:span text:style-name="T39"><text:s/></text:span><text:span text:style-name="T40">os</text:span><text:span text:style-name="T41"><text:s/>empregad</text:span><text:span text:style-name="T42">os</text:span><text:span text:style-name="T43"><text:s/></text:span><text:span text:style-name="T44">do CAU/RS</text:span><text:span text:style-name="T45"><text:s/></text:span><text:span text:style-name="T46">Lauren Guerra Zanini<text:s/></text:span><text:span text:style-name="T47">e</text:span><text:span text:style-name="T48"><text:s/>Bruni Scapin Andres</text:span><text:span text:style-name="T49"><text:note text:note-class="footnote" text:id="_ftn1"><text:note-citation>2</text:note-citation><text:note-body><text:p text:style-name="P50"><text:span text:style-name="T51"><text:s/></text:span><text:span text:style-name="T52">O funcionário<text:s/></text:span><text:span text:style-name="T53">Bruni Scapin Andres</text:span><text:span text:style-name="T54"><text:s/></text:span><text:span text:style-name="T55">receberá gratificação por atividade externa, portanto, não deverá receber diárias.</text:span></text:p></text:note-body></text:note></text:span><text:span text:style-name="T56"><text:s/></text:span><text:span text:style-name="T57">para<text:s/></text:span><text:span text:style-name="T58">ações de fiscalização<text:s/></text:span><text:span text:style-name="T59">na cidade de Jaguari dia 15/08/2022 sem necessidade de pernoite.</text:span></text:p>
      <text:p text:style-name="P60"/>
      <text:p text:style-name="P61"/>
      <text:p text:style-name="P62">ANDRÉA BORBA PINHEIRO</text:p>
      <text:p text:style-name="P63">Gerente de Fiscalização Substituta<text:s/>do CAU/RS</text:p>
      <text:p text:style-name="P64"><text:span text:style-name="T65">Em nome do presidente do CAU/RS, Tiago Holzmann da Silva, <text:s/></text:span><text:span text:style-name="T66"><text:line-break/>conforme delegação em Portaria Presidencial Nº 08/2022<text:s/></text:span><text:a office:title="https://bit.ly/3adeova" xlink:href="https://bit.ly/3ADeOvA" office:target-frame-name="_blank" xlink:show="new"><text:span text:style-name="T67">https://bit.ly/3ADeOvA</text:span></text:a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06-28T17:04:00Z</meta:creation-date>
    <dc:date>2022-06-28T17:04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34" meta:row-count="4" meta:non-whitespace-character-count="536"/>
  </office:meta>
</office:document-meta>
</file>