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 fo:line-height="115%" fo:background-color="#FFFFFF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P77" style:parent-style-name="Normal" style:family="paragraph">
      <style:paragraph-properties fo:line-height="115%" fo:background-color="#FFFFFF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Hyperlink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line-height="115%" fo:background-color="#FFFFFF"/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text-indent="0.25in" fo:background-color="#FFFFFF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5" style:parent-style-name="ParágrafodaLista" style:list-style-name="LFO15" style:family="paragraph">
      <style:paragraph-properties style:text-autospace="none"/>
    </style:style>
    <style:style style:name="T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ParágrafodaLista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line-height="150%"/>
      <style:text-properties style:font-name="Times New Roman"/>
    </style:style>
    <style:style style:name="P9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ulho<text:s/>de 2022.</text:p>
      <text:p text:style-name="P26"/>
      <text:p text:style-name="P27"/>
      <text:p text:style-name="P28">CONVOCAÇÃO CAU/RS nº<text:s/>11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Centro de Custo:<text:s/></text:span><text:span text:style-name="T37">1.0</text:span><text:span text:style-name="T38">3</text:span><text:span text:style-name="T39">.0</text:span><text:span text:style-name="T40">4</text:span><text:span text:style-name="T41"><text:s/>- Manutenção das Atividades Operacionais da Comissão de<text:s/></text:span><text:span text:style-name="T42">Exercício Profissional</text:span></text:p></text:note-body></text:note></text:span><text:span text:style-name="T43"><text:s/></text:span><text:span text:style-name="T44">os membros da Comissão de<text:s/></text:span><text:span text:style-name="T45">Exercício Profissional CEP</text:span><text:span text:style-name="T46">-</text:span><text:span text:style-name="T47">CAU/RS</text:span><text:span text:style-name="T48">,<text:s/></text:span><text:span text:style-name="T49">Andréa Larruscahim Hamilton Ilha, Carlos Eduardo Mesquita Pedone</text:span><text:span text:style-name="T50">,<text:s/></text:span><text:span text:style-name="T51">Deise Flores Santos</text:span><text:span text:style-name="T52">,<text:s/></text:span><text:span text:style-name="T53">Fábio Müller</text:span><text:span text:style-name="T54"><text:s/>e<text:s/></text:span><text:span text:style-name="T55">Rafael Ártico</text:span><text:span text:style-name="T56"><text:s/></text:span><text:span text:style-name="T57">para participarem da<text:s/></text:span><text:span text:style-name="T58">31</text:span><text:span text:style-name="T59">ª Reunião<text:s/></text:span><text:span text:style-name="T60">Extrao</text:span><text:span text:style-name="T61">rdinária da CE</text:span><text:span text:style-name="T62">F</text:span><text:span text:style-name="T63">-CAU/RS confirmando pauta, data e local da reunião a seguir:</text:span></text:p>
      <text:p text:style-name="P64"/>
      <text:p text:style-name="P65">31ª Reunião Ordinária da Comissão de<text:s/>Ensino e Formação<text:s/>(CEF-CAU/RS)</text:p>
      <text:p text:style-name="P66"><text:span text:style-name="T67">Data</text:span><text:span text:style-name="T68">:<text:s/></text:span><text:span text:style-name="T69">11</text:span><text:span text:style-name="T70"><text:s/>de ju</text:span><text:span text:style-name="T71">l</text:span><text:span text:style-name="T72">ho de 2022 (segunda-feira), das<text:s/></text:span><text:span text:style-name="T73">14</text:span><text:span text:style-name="T74">h às 1</text:span><text:span text:style-name="T75">7</text:span><text:span text:style-name="T76">h<text:s/></text:span></text:p>
      <text:p text:style-name="P77"><text:span text:style-name="T78">Local</text:span><text:span text:style-name="T79">:<text:s/></text:span><text:span text:style-name="T80">Microsoft Teams<text:s/></text:span><text:a xlink:href="https://bit.ly/3AlH4o7" office:target-frame-name="_top" xlink:show="replace"><text:span text:style-name="T81">https://bit.ly/3AlH4o7</text:span></text:a><text:span text:style-name="T82"><text:s/></text:span></text:p>
      <text:p text:style-name="P83"/>
      <text:p text:style-name="P84">Pauta:</text:p>
      <text:list text:style-name="LFO15" text:continue-numbering="true">
        <text:list-item>
          <text:p text:style-name="P85"><text:span text:style-name="T86">F</text:span><text:span text:style-name="T87">echamento das discussões quanto ao tema das atribuições profissionais, a partir das Deliberações Plenária do CAU/BR DPAEBR nº 006-03/2020 e CEP-CAU/BR nº 024/2021</text:span><text:span text:style-name="T88">;</text:span><text:span text:style-name="T89"><text:s/></text:span></text:p>
        </text:list-item>
      </text:list>
      <text:p text:style-name="P90"/>
      <text:p text:style-name="P91"/>
      <text:p text:style-name="P92"/>
      <text:p text:style-name="P93"/>
      <text:p text:style-name="P94">TIAGO HOLZMANN DA SILVA</text:p>
      <text:p text:style-name="P95">Presidente<text:s/>do CAU/R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x_msohyperlink" style:display-name="x_mso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 Acosta</dc:creator>
    <meta:creation-date>2022-07-05T18:56:00Z</meta:creation-date>
    <dc:date>2022-07-05T18:5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