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ize="10pt" style:font-size-asian="10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9pt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56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57" style:parent-style-name="Normal" style:family="paragraph">
      <style:paragraph-properties fo:text-align="justify" fo:line-height="115%"/>
      <style:text-properties style:font-name="Calibri" style:font-name-complex="Calibri" fo:font-weight="bold" style:font-weight-asian="bold"/>
    </style:style>
    <style:style style:name="P58" style:parent-style-name="Normal" style:family="paragraph">
      <style:paragraph-properties fo:text-align="justify" fo:line-height="115%" fo:background-color="#FFFFFF"/>
    </style:style>
    <style:style style:name="T59" style:parent-style-name="Fonteparág.padrão" style:family="text">
      <style:text-properties style:font-name="Calibri" fo:font-weight="bold" style:font-weight-asian="bold"/>
    </style:style>
    <style:style style:name="T60" style:parent-style-name="Fonteparág.padrão" style:family="text">
      <style:text-properties style:font-name="Calibri"/>
    </style:style>
    <style:style style:name="T61" style:parent-style-name="Fonteparág.padrão" style:family="text">
      <style:text-properties style:font-name="Calibri"/>
    </style:style>
    <style:style style:name="T62" style:parent-style-name="Fonteparág.padrão" style:family="text">
      <style:text-properties style:font-name="Calibri"/>
    </style:style>
    <style:style style:name="T63" style:parent-style-name="Fonteparág.padrão" style:family="text">
      <style:text-properties style:font-name="Calibri"/>
    </style:style>
    <style:style style:name="T64" style:parent-style-name="Fonteparág.padrão" style:family="text">
      <style:text-properties style:font-name="Calibri"/>
    </style:style>
    <style:style style:name="T65" style:parent-style-name="Fonteparág.padrão" style:family="text">
      <style:text-properties style:font-name="Calibri"/>
    </style:style>
    <style:style style:name="T66" style:parent-style-name="Fonteparág.padrão" style:family="text">
      <style:text-properties style:font-name="Calibri"/>
    </style:style>
    <style:style style:name="T67" style:parent-style-name="Fonteparág.padrão" style:family="text">
      <style:text-properties style:font-name="Calibri"/>
    </style:style>
    <style:style style:name="T68" style:parent-style-name="Fonteparág.padrão" style:family="text">
      <style:text-properties style:font-name="Calibri"/>
    </style:style>
    <style:style style:name="P69" style:parent-style-name="Normal" style:family="paragraph">
      <style:paragraph-properties fo:line-height="115%" fo:background-color="#FFFFFF"/>
    </style:style>
    <style:style style:name="T70" style:parent-style-name="Fonteparág.padrão" style:family="text">
      <style:text-properties style:font-name="Calibri" style:font-name-complex="Calibri" fo:font-weight="bold" style:font-weight-asian="bold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Hyperlink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P75" style:parent-style-name="Normal" style:family="paragraph">
      <style:paragraph-properties fo:line-height="115%" fo:background-color="#FFFFFF"/>
      <style:text-properties style:font-name="Calibri" style:font-name-asian="Times New Roman" style:font-name-complex="Calibri" style:language-asian="pt" style:country-asian="BR"/>
    </style:style>
    <style:style style:name="P76" style:parent-style-name="Normal" style:family="paragraph">
      <style:paragraph-properties fo:text-align="justify" fo:text-indent="0.25in" fo:background-color="#FFFFFF"/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P77" style:parent-style-name="ParágrafodaLista" style:list-style-name="LFO15" style:family="paragraph">
      <style:paragraph-properties style:text-autospace="none"/>
    </style:style>
    <style:style style:name="T7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8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8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82" style:parent-style-name="ParágrafodaLista" style:family="paragraph">
      <style:paragraph-properties fo:margin-left="0.75in">
        <style:tab-stops/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justify" fo:line-height="150%"/>
      <style:text-properties style:font-name="Calibri" style:font-name-asian="Times New Roman" style:font-name-complex="Calibri" fo:font-weight="bold" style:font-weight-asian="bold"/>
    </style:style>
    <style:style style:name="P8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5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6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87" style:parent-style-name="Normal" style:family="paragraph">
      <style:paragraph-properties fo:text-align="center"/>
      <style:text-properties style:font-name="Calibri" style:font-name-complex="Calibri"/>
    </style:style>
    <style:style style:name="P88" style:parent-style-name="Normal" style:family="paragraph">
      <style:paragraph-properties fo:line-height="150%"/>
      <style:text-properties style:font-name="Times New Roman"/>
    </style:style>
    <style:style style:name="P89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4<text:s/>de<text:s/>julho<text:s/>de 2022.</text:p>
      <text:p text:style-name="P26"/>
      <text:p text:style-name="P27"/>
      <text:p text:style-name="P28">CONVOCAÇÃO CAU/RS nº<text:s/>111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Centro de Custo:<text:s/></text:span><text:span text:style-name="T37">1.0</text:span><text:span text:style-name="T38">3</text:span><text:span text:style-name="T39">.0</text:span><text:span text:style-name="T40">4</text:span><text:span text:style-name="T41"><text:s/>- Manutenção das Atividades Operacionais da Comissão de<text:s/></text:span><text:span text:style-name="T42">Exercício Profissional</text:span></text:p></text:note-body></text:note></text:span><text:span text:style-name="T43"><text:s/></text:span><text:span text:style-name="T44">a conselheira suplente<text:s/></text:span><text:span text:style-name="T45">Patrícia Lopes Silva</text:span><text:span text:style-name="T46">, devido à impossibilidade de comparecimento de seu conselheiro titular Fábio Müller</text:span><text:span text:style-name="T47">,</text:span><text:span text:style-name="T48"><text:s/></text:span><text:span text:style-name="T49">para participar da<text:s/></text:span><text:span text:style-name="T50">31</text:span><text:span text:style-name="T51">ª Reunião<text:s/></text:span><text:span text:style-name="T52">Extrao</text:span><text:span text:style-name="T53">rdinária da CE</text:span><text:span text:style-name="T54">F</text:span><text:span text:style-name="T55">-CAU/RS confirmando pauta, data e local da reunião a seguir:</text:span></text:p>
      <text:p text:style-name="P56"/>
      <text:p text:style-name="P57">31ª Reunião Ordinária da Comissão de<text:s/>Ensino e Formação<text:s/>(CEF-CAU/RS)</text:p>
      <text:p text:style-name="P58"><text:span text:style-name="T59">Data</text:span><text:span text:style-name="T60">:<text:s/></text:span><text:span text:style-name="T61">11</text:span><text:span text:style-name="T62"><text:s/>de ju</text:span><text:span text:style-name="T63">l</text:span><text:span text:style-name="T64">ho de 2022 (segunda-feira), das<text:s/></text:span><text:span text:style-name="T65">14</text:span><text:span text:style-name="T66">h às 1</text:span><text:span text:style-name="T67">7</text:span><text:span text:style-name="T68">h<text:s/></text:span></text:p>
      <text:p text:style-name="P69"><text:span text:style-name="T70">Local</text:span><text:span text:style-name="T71">:<text:s/></text:span><text:span text:style-name="T72">Microsoft Teams<text:s/></text:span><text:a xlink:href="https://bit.ly/3AlH4o7" office:target-frame-name="_top" xlink:show="replace"><text:span text:style-name="T73">https://bit.ly/3AlH4o7</text:span></text:a><text:span text:style-name="T74"><text:s/></text:span></text:p>
      <text:p text:style-name="P75"/>
      <text:p text:style-name="P76">Pauta:</text:p>
      <text:list text:style-name="LFO15" text:continue-numbering="true">
        <text:list-item>
          <text:p text:style-name="P77"><text:span text:style-name="T78">F</text:span><text:span text:style-name="T79">echamento das discussões quanto ao tema das atribuições profissionais, a partir das Deliberações Plenária do CAU/BR DPAEBR nº 006-03/2020 e CEP-CAU/BR nº 024/2021</text:span><text:span text:style-name="T80">;</text:span><text:span text:style-name="T81"><text:s/></text:span></text:p>
        </text:list-item>
      </text:list>
      <text:p text:style-name="P82"/>
      <text:p text:style-name="P83"/>
      <text:p text:style-name="P84"/>
      <text:p text:style-name="P85"/>
      <text:p text:style-name="P86">TIAGO HOLZMANN DA SILVA</text:p>
      <text:p text:style-name="P87">Presidente<text:s/>do CAU/RS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x_msohyperlink" style:display-name="x_mso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ar Acosta</dc:creator>
    <meta:creation-date>2022-07-05T18:57:00Z</meta:creation-date>
    <dc:date>2022-07-05T18:57:00Z</dc:date>
    <meta:print-date>2021-04-14T12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5" meta:character-count="866" meta:row-count="6" meta:non-whitespace-character-count="732"/>
  </office:meta>
</office:document-meta>
</file>