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5<text:s/>de<text:s/>julho<text:s/>de 2022.</text:p>
      <text:p text:style-name="P26"/>
      <text:p text:style-name="P27"/>
      <text:p text:style-name="P28">CONVOCAÇÃO<text:s/>CAU/RS nº<text:s/>112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text:p text:style-name="P40">O conselheiro fará deslocamento com veículo próprio ou outro meio de transporte.</text:p></text:note-body></text:note></text:span><text:span text:style-name="T41">o</text:span><text:span text:style-name="T42"><text:s/>conselheir</text:span><text:span text:style-name="T43">o</text:span><text:span text:style-name="T44"><text:s/></text:span><text:span text:style-name="T45">do CAU/RS</text:span><text:span text:style-name="T46"><text:s/></text:span><text:span text:style-name="T47">Fausto Henrique Steffen</text:span><text:span text:style-name="T48"><text:s/></text:span><text:span text:style-name="T49">para<text:s/></text:span><text:span text:style-name="T50">representar o CAU/RS na solenidade</text:span><text:span text:style-name="T51"><text:s/>de colação de grau dos formandos de Arquitetura e Urbanismo<text:s/></text:span><text:span text:style-name="T52">d</text:span><text:span text:style-name="T53">a<text:s/></text:span><text:span text:style-name="T54">FEEVALE Novo Hamburgo,</text:span><text:span text:style-name="T55"><text:s/>dia 2</text:span><text:span text:style-name="T56">3</text:span><text:span text:style-name="T57">/0</text:span><text:span text:style-name="T58">7</text:span><text:span text:style-name="T59">/2022 às<text:s/></text:span><text:span text:style-name="T60">20</text:span><text:span text:style-name="T61">h</text:span><text:span text:style-name="T62">3</text:span><text:span text:style-name="T63">0 no<text:s/></text:span><text:span text:style-name="T64">Teatro Feevale<text:s/></text:span><text:span text:style-name="T65">(</text:span><text:span text:style-name="T66">RS-239, 2755 - Campus II, Novo Hamburgo<text:s/></text:span><text:span text:style-name="T67">–</text:span><text:span text:style-name="T68"><text:s/>RS</text:span><text:span text:style-name="T69">).</text:span></text:p>
      <text:p text:style-name="P70"/>
      <text:p text:style-name="P71"/>
      <text:p text:style-name="P72">TIAGO HOLZMANN DA SILVA</text:p>
      <text:p text:style-name="P73">Presidente<text:s/>do CAU/R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1:00Z</meta:creation-date>
    <dc:date>2022-08-05T18:11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9" meta:row-count="2" meta:non-whitespace-character-count="330"/>
  </office:meta>
</office:document-meta>
</file>