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 fo:color="#FFFFFF"/>
    </style:style>
    <style:style style:name="P34" style:parent-style-name="Normal" style:family="paragraph">
      <style:paragraph-properties fo:text-align="justify" fo:line-height="150%"/>
    </style:style>
    <style:style style:name="T35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40" style:parent-style-name="Normal" style:family="paragraph">
      <style:paragraph-properties fo:text-align="justify" fo:line-height="150%"/>
      <style:text-properties style:font-name="Calibri" style:font-name-complex="Calibri" fo:font-style="italic" style:font-style-asian="italic" fo:font-size="10pt" style:font-size-asian="10pt" style:font-size-complex="10pt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P69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0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1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72" style:parent-style-name="Normal" style:family="paragraph">
      <style:paragraph-properties fo:text-align="center"/>
      <style:text-properties style:font-name="Calibri" style:font-name-complex="Calibri"/>
    </style:style>
    <style:style style:name="P73" style:parent-style-name="Normal" style:family="paragraph">
      <style:paragraph-properties fo:line-height="150%"/>
      <style:text-properties style:font-name="Times New Roman"/>
    </style:style>
    <style:style style:name="P74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05<text:s/>de<text:s/>julho<text:s/>de 2022.</text:p>
      <text:p text:style-name="P26"/>
      <text:p text:style-name="P27"/>
      <text:p text:style-name="P28">CONVOCAÇÃO<text:s/>CAU/RS nº<text:s/>114/2022</text:p>
      <text:p text:style-name="P29"/>
      <text:p text:style-name="P30"><text:span text:style-name="T31">Convoco</text:span><text:span text:style-name="T32">¹</text:span><text:span text:style-name="T33"><text:note text:note-class="footnote" text:id="_ftn0"><text:note-citation>1</text:note-citation><text:note-body><text:p text:style-name="P34"><text:s/><text:span text:style-name="T35">Centro de custo: 4.</text:span><text:span text:style-name="T36">14</text:span><text:span text:style-name="T37">.10</text:span><text:span text:style-name="T38"><text:s/></text:span><text:span text:style-name="T39">Participação em Eventos</text:span></text:p><text:p text:style-name="P40">O conselheiro fará deslocamento com veículo próprio ou outro meio de transporte.</text:p></text:note-body></text:note></text:span><text:span text:style-name="T41">o</text:span><text:span text:style-name="T42"><text:s/>conselheir</text:span><text:span text:style-name="T43">o</text:span><text:span text:style-name="T44"><text:s/></text:span><text:span text:style-name="T45">do CAU/RS</text:span><text:span text:style-name="T46"><text:s/></text:span><text:span text:style-name="T47">Fábio Müller</text:span><text:span text:style-name="T48"><text:s/></text:span><text:span text:style-name="T49">para<text:s/></text:span><text:span text:style-name="T50">representar o CAU/RS na solenidade</text:span><text:span text:style-name="T51"><text:s/>de colação de grau dos formandos de Arquitetura e Urbanismo<text:s/></text:span><text:span text:style-name="T52">d</text:span><text:span text:style-name="T53">a<text:s/></text:span><text:span text:style-name="T54">UFSM Cachoeira do Sul</text:span><text:span text:style-name="T55">,</text:span><text:span text:style-name="T56"><text:s/>dia<text:s/></text:span><text:span text:style-name="T57">03/09</text:span><text:span text:style-name="T58">/2022 às<text:s/></text:span><text:span text:style-name="T59">1</text:span><text:span text:style-name="T60">9</text:span><text:span text:style-name="T61">h</text:span><text:span text:style-name="T62">0</text:span><text:span text:style-name="T63">0 n</text:span><text:span text:style-name="T64">o<text:s/></text:span><text:span text:style-name="T65">Auditório da Ulbra<text:s/></text:span><text:span text:style-name="T66">(</text:span><text:span text:style-name="T67">R. Martinho Lutero, 301 - Universitário, Cachoeira do Sul - RS, 96501-595</text:span><text:span text:style-name="T68">).</text:span></text:p>
      <text:p text:style-name="P69"/>
      <text:p text:style-name="P70"/>
      <text:p text:style-name="P71">TIAGO HOLZMANN DA SILVA</text:p>
      <text:p text:style-name="P72">Presidente<text:s/>do CAU/RS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2-08-05T18:12:00Z</meta:creation-date>
    <dc:date>2022-08-05T18:12:00Z</dc:date>
    <meta:print-date>2022-07-05T20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4" meta:character-count="411" meta:row-count="2" meta:non-whitespace-character-count="348"/>
  </office:meta>
</office:document-meta>
</file>