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Pré-formataçãoHTML" style:family="paragraph">
      <style:paragraph-properties fo:text-align="justify"/>
    </style:style>
    <style:style style:name="T3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4" style:parent-style-name="Ref.denotaderodapé" style:family="text">
      <style:text-properties style:font-name="Calibri" style:font-name-complex="Calibri" fo:font-size="12pt" style:font-size-asian="12pt" style:font-size-complex="12pt"/>
    </style:style>
    <style:style style:name="T3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8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49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50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5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5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5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7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58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5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5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66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6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8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69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70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71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72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7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4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75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7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77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2pt"/>
    </style:style>
    <style:style style:name="P78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1pt"/>
    </style:style>
    <style:style style:name="P79" style:parent-style-name="Pré-formataçãoHTM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8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8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83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4" style:parent-style-name="Normal" style:family="paragraph">
      <style:paragraph-properties fo:text-align="center"/>
    </style:style>
    <style:style style:name="T85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Porto Alegre,<text:s/>06<text:s/>de<text:s/>julho<text:s/>de 2022.</text:p>
      <text:p text:style-name="P26"/>
      <text:p text:style-name="P27"/>
      <text:p text:style-name="P28">CONVOCAÇÃO CAU/RS nº<text:s/>115/2022</text:p>
      <text:p text:style-name="P29"/>
      <text:p text:style-name="P30"><text:span text:style-name="T31">Em cumprimento ao disposto no art. 151, inciso XXVII, do Regimento Interno do CAU/RS, de 19 de junho de 2020</text:span><text:span text:style-name="T32">, co</text:span><text:span text:style-name="T33">nvoco</text:span><text:span text:style-name="T34"><text:note text:note-class="footnote" text:id="_ftn0"><text:note-citation>1</text:note-citation><text:note-body><text:p text:style-name="NormalWeb"><text:span text:style-name="T35"><text:s/></text:span><text:span text:style-name="T36">Disponibilidade orçamentária em relação<text:s/></text:span><text:span text:style-name="T37">ao Plano de Ação 2022 do CAU/RS</text:span><text:span text:style-name="T38"><text:line-break/></text:span><text:span text:style-name="T39">Centro de Custos<text:s/></text:span><text:span text:style-name="T40">4.14.10</text:span><text:span text:style-name="T41"><text:line-break/></text:span><text:span text:style-name="T42">Projeto:<text:s/></text:span><text:span text:style-name="T43">Participação em evento</text:span></text:p></text:note-body></text:note></text:span><text:span text:style-name="T44"><text:s/></text:span><text:span text:style-name="T45">o Presidente do IAB-RS, Coordenador</text:span><text:span text:style-name="T46"><text:s/>do CEAU e<text:s/></text:span><text:span text:style-name="T47">membro do Conselho Consultivo do Centro de Memória do CAU/RS,<text:s/></text:span><text:span text:style-name="T48">Rafael<text:s/></text:span><text:span text:style-name="T49">Pavan dos<text:s/></text:span><text:span text:style-name="T50">Passos</text:span><text:span text:style-name="T51"><text:s/></text:span><text:span text:style-name="T52">para<text:s/></text:span><text:span text:style-name="T53">representar o CAU/RS e<text:s/></text:span><text:span text:style-name="T54">o</text:span><text:span text:style-name="T55"><text:s/></text:span><text:span text:style-name="T56">Centro de Memória no</text:span><text:span text:style-name="T57"><text:s/></text:span><text:span text:style-name="T58">Seminário Nacional de Patrimônio</text:span><text:span text:style-name="T59">, a ocorrer<text:s/></text:span><text:span text:style-name="T60">n</text:span><text:span text:style-name="T61">os<text:s/></text:span><text:span text:style-name="T62">dia</text:span><text:span text:style-name="T63">s</text:span><text:span text:style-name="T64"><text:s/></text:span><text:span text:style-name="T65">13</text:span><text:span text:style-name="T66"><text:s/></text:span><text:span text:style-name="T67">e<text:s/></text:span><text:span text:style-name="T68">1</text:span><text:span text:style-name="T69">5</text:span><text:span text:style-name="T70"><text:s/>de<text:s/></text:span><text:span text:style-name="T71">julho</text:span><text:span text:style-name="T72"><text:s/>de 2022</text:span><text:span text:style-name="T73"><text:s/></text:span><text:span text:style-name="T74">em<text:s/></text:span><text:span text:style-name="T75">Outo Preto/MG</text:span><text:span text:style-name="T76">.</text:span></text:p>
      <text:p text:style-name="P77"/>
      <text:p text:style-name="P78"/>
      <text:p text:style-name="P79"/>
      <text:p text:style-name="P80"/>
      <text:p text:style-name="P81"/>
      <text:p text:style-name="P82"/>
      <text:p text:style-name="P83">TIAGO HOLZMANN DA SILVA</text:p>
      <text:p text:style-name="P84"><text:span text:style-name="T85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style style:name="WW_CharLFO17LVL5" style:family="text">
      <style:text-properties style:font-name="Times New Roman"/>
    </style:style>
    <style:style style:name="WW_CharLFO17LVL6" style:family="text">
      <style:text-properties style:font-name="Times New Roman"/>
    </style:style>
    <style:style style:name="WW_CharLFO17LVL7" style:family="text">
      <style:text-properties style:font-name="Times New Roman"/>
    </style:style>
    <style:style style:name="WW_CharLFO17LVL8" style:family="text">
      <style:text-properties style:font-name="Times New Roman"/>
    </style:style>
    <style:style style:name="WW_CharLFO17LVL9" style:family="text">
      <style:text-properties style:font-name="Times New Roman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ar Acosta</dc:creator>
    <meta:creation-date>2022-07-13T15:07:00Z</meta:creation-date>
    <dc:date>2022-07-13T15:07:00Z</dc:date>
    <meta:print-date>2021-04-14T12:40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80" meta:character-count="516" meta:row-count="3" meta:non-whitespace-character-count="437"/>
  </office:meta>
</office:document-meta>
</file>