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10pt" style:font-size-asian="10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9pt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 fo:line-height="115%" fo:background-color="#FFFFFF"/>
    </style:style>
    <style:style style:name="T67" style:parent-style-name="Fonteparág.padrão" style:family="text">
      <style:text-properties style:font-name="Calibri" fo:font-weight="bold" style:font-weight-asian="bold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/>
    </style:style>
    <style:style style:name="T72" style:parent-style-name="Fonteparág.padrão" style:family="text">
      <style:text-properties style:font-name="Calibri"/>
    </style:style>
    <style:style style:name="T73" style:parent-style-name="Fonteparág.padrão" style:family="text">
      <style:text-properties style:font-name="Calibri"/>
    </style:style>
    <style:style style:name="T74" style:parent-style-name="Fonteparág.padrão" style:family="text">
      <style:text-properties style:font-name="Calibri"/>
    </style:style>
    <style:style style:name="T75" style:parent-style-name="Fonteparág.padrão" style:family="text">
      <style:text-properties style:font-name="Calibri"/>
    </style:style>
    <style:style style:name="T76" style:parent-style-name="Fonteparág.padrão" style:family="text">
      <style:text-properties style:font-name="Calibri"/>
    </style:style>
    <style:style style:name="P77" style:parent-style-name="Normal" style:family="paragraph">
      <style:paragraph-properties fo:line-height="115%" fo:background-color="#FFFFFF"/>
    </style:style>
    <style:style style:name="T78" style:parent-style-name="Fonteparág.padrão" style:family="text">
      <style:text-properties style:font-name="Calibri" style:font-name-complex="Calibri" fo:font-weight="bold" style:font-weight-asian="bold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Hyperlink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P83" style:parent-style-name="Normal" style:family="paragraph">
      <style:paragraph-properties fo:line-height="115%" fo:background-color="#FFFFFF"/>
      <style:text-properties style:font-name="Calibri" style:font-name-asian="Times New Roman" style:font-name-complex="Calibri" style:language-asian="pt" style:country-asian="BR"/>
    </style:style>
    <style:style style:name="P84" style:parent-style-name="Normal" style:family="paragraph">
      <style:paragraph-properties fo:text-align="justify" fo:text-indent="0.25in" fo:background-color="#FFFFFF"/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85" style:parent-style-name="ParágrafodaLista" style:list-style-name="LFO15" style:family="paragraph">
      <style:paragraph-properties style:text-autospace="none"/>
    </style:style>
    <style:style style:name="T8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89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90" style:parent-style-name="ParágrafodaLista" style:family="paragraph">
      <style:paragraph-properties fo:margin-left="0.75in">
        <style:tab-stops/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line-height="150%"/>
      <style:text-properties style:font-name="Times New Roman"/>
    </style:style>
    <style:style style:name="P9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11<text:s/>de<text:s/>julho<text:s/>de 2022.</text:p>
      <text:p text:style-name="P26"/>
      <text:p text:style-name="P27"/>
      <text:p text:style-name="P28">CONVOCAÇÃO CAU/RS nº<text:s/>116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Centro de Custo:<text:s/></text:span><text:span text:style-name="T37">1.0</text:span><text:span text:style-name="T38">3</text:span><text:span text:style-name="T39">.0</text:span><text:span text:style-name="T40">4</text:span><text:span text:style-name="T41"><text:s/>- Manutenção das Atividades Operacionais da Comissão de<text:s/></text:span><text:span text:style-name="T42">Exercício Profissional</text:span></text:p></text:note-body></text:note></text:span><text:span text:style-name="T43"><text:s/></text:span><text:span text:style-name="T44">o</text:span><text:span text:style-name="T45"><text:s/>conselheir</text:span><text:span text:style-name="T46">o</text:span><text:span text:style-name="T47"><text:s/>suplente<text:s/></text:span><text:span text:style-name="T48">Giofranco Angilis Saggin Fonseca</text:span><text:span text:style-name="T49">, devido à impossibilidade de comparecimento de su</text:span><text:span text:style-name="T50">a</text:span><text:span text:style-name="T51"><text:s/>conselheir</text:span><text:span text:style-name="T52">a</text:span><text:span text:style-name="T53"><text:s/>titular<text:s/></text:span><text:span text:style-name="T54">Deise Flores Santos</text:span><text:span text:style-name="T55">,</text:span><text:span text:style-name="T56"><text:s/></text:span><text:span text:style-name="T57">para participar da<text:s/></text:span><text:span text:style-name="T58">31</text:span><text:span text:style-name="T59">ª Reunião<text:s/></text:span><text:span text:style-name="T60">Extrao</text:span><text:span text:style-name="T61">rdinária da CE</text:span><text:span text:style-name="T62">F</text:span><text:span text:style-name="T63">-CAU/RS confirmando pauta, data e local da reunião a seguir:</text:span></text:p>
      <text:p text:style-name="P64"/>
      <text:p text:style-name="P65">31ª Reunião Ordinária da Comissão de<text:s/>Ensino e Formação<text:s/>(CEF-CAU/RS)</text:p>
      <text:p text:style-name="P66"><text:span text:style-name="T67">Data</text:span><text:span text:style-name="T68">:<text:s/></text:span><text:span text:style-name="T69">11</text:span><text:span text:style-name="T70"><text:s/>de ju</text:span><text:span text:style-name="T71">l</text:span><text:span text:style-name="T72">ho de 2022 (segunda-feira), das<text:s/></text:span><text:span text:style-name="T73">14</text:span><text:span text:style-name="T74">h às 1</text:span><text:span text:style-name="T75">7</text:span><text:span text:style-name="T76">h<text:s/></text:span></text:p>
      <text:p text:style-name="P77"><text:span text:style-name="T78">Local</text:span><text:span text:style-name="T79">:<text:s/></text:span><text:span text:style-name="T80">Microsoft Teams<text:s/></text:span><text:a xlink:href="https://bit.ly/3AlH4o7" office:target-frame-name="_top" xlink:show="replace"><text:span text:style-name="T81">https://bit.ly/3AlH4o7</text:span></text:a><text:span text:style-name="T82"><text:s/></text:span></text:p>
      <text:p text:style-name="P83"/>
      <text:p text:style-name="P84">Pauta:</text:p>
      <text:list text:style-name="LFO15" text:continue-numbering="true">
        <text:list-item>
          <text:p text:style-name="P85"><text:span text:style-name="T86">F</text:span><text:span text:style-name="T87">echamento das discussões quanto ao tema das atribuições profissionais, a partir das Deliberações Plenária do CAU/BR DPAEBR nº 006-03/2020 e CEP-CAU/BR nº 024/2021</text:span><text:span text:style-name="T88">;</text:span><text:span text:style-name="T89"><text:s/></text:span></text:p>
        </text:list-item>
      </text:list>
      <text:p text:style-name="P90"/>
      <text:p text:style-name="P91"/>
      <text:p text:style-name="P92"/>
      <text:p text:style-name="P93"/>
      <text:p text:style-name="P94">TIAGO HOLZMANN DA SILVA</text:p>
      <text:p text:style-name="P95">Presidente<text:s/>do CAU/R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x_msohyperlink" style:display-name="x_mso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8-05T18:12:00Z</meta:creation-date>
    <dc:date>2022-08-05T18:12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86" meta:row-count="6" meta:non-whitespace-character-count="749"/>
  </office:meta>
</office:document-meta>
</file>