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 fo:color="#FFFFFF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9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40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41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P8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1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92" style:parent-style-name="Normal" style:family="paragraph">
      <style:paragraph-properties fo:text-align="center"/>
      <style:text-properties style:font-name="Calibri" style:font-name-complex="Calibri"/>
    </style:style>
    <style:style style:name="P93" style:parent-style-name="Normal" style:family="paragraph">
      <style:paragraph-properties fo:line-height="150%"/>
      <style:text-properties style:font-name="Times New Roman"/>
    </style:style>
    <style:style style:name="P94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18<text:s/>de<text:s/>julho<text:s/>de 2022.</text:p>
      <text:p text:style-name="P26"/>
      <text:p text:style-name="P27"/>
      <text:p text:style-name="P28">CONVOCAÇÃO<text:s/>CAU/RS nº<text:s/>117/2022</text:p>
      <text:p text:style-name="P29"/>
      <text:p text:style-name="P30"><text:span text:style-name="T31">Convoco</text:span><text:span text:style-name="T32"><text:note text:note-class="footnote" text:id="_ftn0"><text:note-citation>1</text:note-citation><text:note-body><text:p text:style-name="P33"><text:s/><text:span text:style-name="T34">Centro de custo: 4.</text:span><text:span text:style-name="T35">14</text:span><text:span text:style-name="T36">.10</text:span><text:span text:style-name="T37"><text:s/></text:span><text:span text:style-name="T38">Participação em Eventos</text:span></text:p><text:p text:style-name="P39">Ida dia 05/08/2022<text:s/>pela manhã<text:s/>e retorno dia<text:s/>06/08/2022<text:s/>à tarde.<text:s/></text:p><text:p text:style-name="P40">É necessária a reserva de hospedagem para<text:s/>a empregada Marina Proto.</text:p><text:p text:style-name="P41">É necessária a compra de passagem aérea para<text:s/>a empregada Marina Proto<text:s/>e para<text:s/>os<text:s/>conselheiros<text:s/>Márcia Elizabeth Martins e Rodrigo Spinelli.</text:p><text:p text:style-name="P42"><text:span text:style-name="T43">A</text:span><text:span text:style-name="T44"><text:s/>funcionári</text:span><text:span text:style-name="T45">a</text:span><text:span text:style-name="T46"><text:s/></text:span><text:span text:style-name="T47">Marina Proto</text:span><text:span text:style-name="T48"><text:s/></text:span><text:span text:style-name="T49">dever</text:span><text:span text:style-name="T50">á</text:span><text:span text:style-name="T51"><text:s/>receber tarifa de embarque e desembarque</text:span><text:span text:style-name="T52">.</text:span></text:p></text:note-body></text:note></text:span><text:span text:style-name="T53">a</text:span><text:span text:style-name="T54"><text:s/>empregad</text:span><text:span text:style-name="T55">a</text:span><text:span text:style-name="T56"><text:s/></text:span><text:span text:style-name="T57">Marina Proto</text:span><text:span text:style-name="T58">, e<text:s/></text:span><text:span text:style-name="T59">os</text:span><text:span text:style-name="T60"><text:s/>conselheir</text:span><text:span text:style-name="T61">os</text:span><text:span text:style-name="T62"><text:s/></text:span><text:span text:style-name="T63">do CAU/RS</text:span><text:span text:style-name="T64"><text:s/></text:span><text:span text:style-name="T65">Márcia Elizabeth Martins</text:span><text:span text:style-name="T66"><text:s/>e<text:s/></text:span><text:span text:style-name="T67">Rodrigo<text:s/></text:span><text:span text:style-name="T68">Spinelli</text:span><text:span text:style-name="T69"><text:s/></text:span><text:span text:style-name="T70">para</text:span><text:span text:style-name="T71"><text:s/></text:span><text:span text:style-name="T72">representar o CAU/RS no<text:s/></text:span><text:span text:style-name="T73">Encontro Nacional de Coordenadores de CEF e<text:s/></text:span><text:span text:style-name="T74">n</text:span><text:span text:style-name="T75">o II Encontro Preparatório do I Seminário Nacional de Formação, Atribuições e Atuação Profissional</text:span><text:span text:style-name="T76">,<text:s/></text:span><text:span text:style-name="T77">a ocorrer em<text:s/></text:span><text:span text:style-name="T78">Brasília</text:span><text:span text:style-name="T79"><text:s/>nos dias<text:s/></text:span><text:span text:style-name="T80">05</text:span><text:span text:style-name="T81"><text:s/>e<text:s/></text:span><text:span text:style-name="T82">06</text:span><text:span text:style-name="T83"><text:s/>de<text:s/></text:span><text:span text:style-name="T84">agosto</text:span><text:span text:style-name="T85"><text:s/>2022</text:span><text:span text:style-name="T86">, na Sede do CAU/BR</text:span><text:span text:style-name="T87">.</text:span></text:p>
      <text:p text:style-name="P88"/>
      <text:p text:style-name="P89"/>
      <text:p text:style-name="P90"/>
      <text:p text:style-name="P91">TIAGO HOLZMANN DA SILVA</text:p>
      <text:p text:style-name="P92">Presidente<text:s/>do CAU/RS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ônica dos Santos Marques</dc:creator>
    <meta:creation-date>2022-08-05T18:12:00Z</meta:creation-date>
    <dc:date>2022-08-05T18:12:00Z</dc:date>
    <meta:print-date>2022-07-18T15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72" meta:row-count="3" meta:non-whitespace-character-count="400"/>
  </office:meta>
</office:document-meta>
</file>