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line-height="150%"/>
      <style:text-properties style:font-name="Times New Roman"/>
    </style:style>
    <style:style style:name="P7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8<text:s/>de<text:s/>julho<text:s/>de 2022.</text:p>
      <text:p text:style-name="P26"/>
      <text:p text:style-name="P27"/>
      <text:p text:style-name="P28">CONVOCAÇÃO<text:s/>CAU/RS nº<text:s/>118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text:p text:style-name="P39">Ida dia<text:s/>14/09/2022<text:s/>pela manhã.<text:s/></text:p><text:p text:style-name="P40">O<text:s/>conselheiro Fábio Müller<text:s/>retorna<text:s/>dia 16/09/2022<text:s/>à<text:s/>noite.<text:s/>Os empregados Flávio Salamoni e Karla Riet<text:s/>retornam no dia 17/09/2022 pela manhã.</text:p><text:p text:style-name="P41">É necessária a reserva de hospedagem para os empregados Flávio Salamoni e Karla Riet.</text:p><text:p text:style-name="P42">É necessária a compra de passagem aérea para os empregados Flávio Salamoni e Karla Riet e para<text:s/>o<text:s/>conselheiro<text:s/>Fábio Müller.</text:p><text:p text:style-name="P43"><text:span text:style-name="T44">Os funcionários Flávio Salamoni e Karla Riet<text:s/></text:span><text:span text:style-name="T45">deverão receber tarifa de embarque e desembarque</text:span><text:span text:style-name="T46">.</text:span></text:p></text:note-body></text:note></text:span><text:span text:style-name="T47">o</text:span><text:span text:style-name="T48">s empregados Flávio Salamoni e Karla Riet, e<text:s/></text:span><text:span text:style-name="T49">o</text:span><text:span text:style-name="T50"><text:s/>conselheir</text:span><text:span text:style-name="T51">o</text:span><text:span text:style-name="T52"><text:s/></text:span><text:span text:style-name="T53">do CAU/RS</text:span><text:span text:style-name="T54"><text:s/></text:span><text:span text:style-name="T55">Fábio<text:s/></text:span><text:span text:style-name="T56">Müller<text:s/></text:span><text:span text:style-name="T57">para</text:span><text:span text:style-name="T58"><text:s/></text:span><text:span text:style-name="T59">representar o CAU/RS no 2</text:span><text:span text:style-name="T60">2</text:span><text:span text:style-name="T61">º Seminário Regional da CED a ocorrer em<text:s/></text:span><text:span text:style-name="T62">Cuiabá/MT</text:span><text:span text:style-name="T63"><text:s/>nos dias<text:s/></text:span><text:span text:style-name="T64">14</text:span><text:span text:style-name="T65"><text:s/>e 1</text:span><text:span text:style-name="T66">6</text:span><text:span text:style-name="T67"><text:s/>de<text:s/></text:span><text:span text:style-name="T68">setembro</text:span><text:span text:style-name="T69"><text:s/>2022.</text:span></text:p>
      <text:p text:style-name="P70"/>
      <text:p text:style-name="P71"/>
      <text:p text:style-name="P72"/>
      <text:p text:style-name="P73">TIAGO HOLZMANN DA SILVA</text:p>
      <text:p text:style-name="P74">Presidente<text:s/>do CAU/R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3:00Z</meta:creation-date>
    <dc:date>2022-08-05T18:13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26" meta:row-count="2" meta:non-whitespace-character-count="276"/>
  </office:meta>
</office:document-meta>
</file>