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Ref.denotaderodapé" style:family="text">
      <style:text-properties style:font-name="Calibri" style:font-name-complex="Calibri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9<text:s/>de julho<text:s/>de 2022.</text:p>
      <text:p text:style-name="P26"/>
      <text:p text:style-name="P27"/>
      <text:p text:style-name="P28">CONVOCAÇÃO CAU/RS nº<text:s/>11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4 - Fiscalização vinculada a sede</text:span></text:p></text:note-body></text:note></text:span><text:span text:style-name="T37"><text:s/></text:span><text:span text:style-name="T38">o</text:span><text:span text:style-name="T39">s</text:span><text:span text:style-name="T40"><text:s/>empregad</text:span><text:span text:style-name="T41">o</text:span><text:span text:style-name="T42">s</text:span><text:span text:style-name="T43"><text:s/></text:span><text:span text:style-name="T44">do CAU/RS</text:span><text:span text:style-name="T45"><text:s/></text:span><text:span text:style-name="T46">Oritz Adriano Adams de Campos<text:s/></text:span><text:span text:style-name="T47">e<text:s/></text:span><text:span text:style-name="T48">Andréa Borba Pinheiro</text:span><text:span text:style-name="T49"><text:note text:note-class="footnote" text:id="_ftn1"><text:note-citation>2</text:note-citation><text:note-body><text:p text:style-name="P50"><text:span text:style-name="T51"><text:s/></text:span><text:span text:style-name="T52">Os funcionários farão deslocamento com veículo do CAU/RS, ida dia<text:s/></text:span><text:span text:style-name="T53">08/08</text:span><text:span text:style-name="T54">/2022 às 9h, volta dia<text:s/></text:span><text:span text:style-name="T55">10/08/2022 às 17</text:span><text:span text:style-name="T56">h.</text:span><text:span text:style-name="T57"><text:line-break/></text:span><text:span text:style-name="T58">É necessária a compra de hospedagem para ambos os funcionários</text:span><text:span text:style-name="T59">,</text:span><text:span text:style-name="T60"><text:s/></text:span><text:span text:style-name="T61">n</text:span><text:span text:style-name="T62">a cidade de Caxias do Sul</text:span><text:span text:style-name="T63">,</text:span><text:span text:style-name="T64"><text:s/>com check-in dia 08/08/2022 e check-out dia 10/08/2022</text:span></text:p></text:note-body></text:note></text:span><text:span text:style-name="T65"><text:s/></text:span><text:span text:style-name="T66">para<text:s/></text:span><text:span text:style-name="T67">m</text:span><text:span text:style-name="T68">onitoramento do Escritório Regional de<text:s/></text:span><text:span text:style-name="T69">Caxias do Sul</text:span><text:span text:style-name="T70"><text:s/>de<text:s/></text:span><text:span text:style-name="T71">08</text:span><text:span text:style-name="T72"><text:s/>a<text:s/></text:span><text:span text:style-name="T73">10</text:span><text:span text:style-name="T74"><text:s/>de<text:s/></text:span><text:span text:style-name="T75">agosto</text:span><text:span text:style-name="T76"><text:s/>de 2022</text:span><text:span text:style-name="T77">.</text:span></text:p>
      <text:p text:style-name="P78"/>
      <text:p text:style-name="P79"/>
      <text:p text:style-name="P80"/>
      <text:p text:style-name="P81">TIAGO HOLZMANN DA SILVA</text:p>
      <text:p text:style-name="P82">Presidente<text:s/>do CAU/R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3:00Z</meta:creation-date>
    <dc:date>2022-08-05T18:1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4" meta:row-count="2" meta:non-whitespace-character-count="342"/>
  </office:meta>
</office:document-meta>
</file>