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Ref.denotaderodapé" style:family="text">
      <style:text-properties style:font-name="Calibri" style:font-name-complex="Calibri"/>
    </style:style>
    <style:style style:name="P46" style:parent-style-name="NormalWeb" style:family="paragraph">
      <style:paragraph-properties fo:margin-top="0in" fo:margin-bottom="0in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5" style:parent-style-name="Normal" style:family="paragraph">
      <style:paragraph-properties fo:line-height="150%"/>
      <style:text-properties style:font-name="Times New Roman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0<text:s/>de<text:s/>julho<text:s/>de 2022.</text:p>
      <text:p text:style-name="P26"/>
      <text:p text:style-name="P27"/>
      <text:p text:style-name="P28">CONVOCAÇÃO CAU/RS nº<text:s/>12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4 - Fiscalização vinculada a sede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s/></text:span><text:span text:style-name="T42">do CAU/RS</text:span><text:span text:style-name="T43"><text:s/></text:span><text:span text:style-name="T44">Ataídes Francisco Pereira Farsen</text:span><text:span text:style-name="T45"><text:note text:note-class="footnote" text:id="_ftn1"><text:note-citation>2</text:note-citation><text:note-body><text:p text:style-name="P46"><text:span text:style-name="T47"><text:s/></text:span><text:span text:style-name="T48">O funcionário<text:s/></text:span><text:span text:style-name="T49">Ataídes Francisco Pereira Farsen<text:s/></text:span><text:span text:style-name="T50">receberá gratificação por atividade externa, portanto, não deverá receber diárias.</text:span></text:p></text:note-body></text:note></text:span><text:span text:style-name="T51"><text:note text:note-class="footnote" text:id="_ftn2"><text:note-citation>3</text:note-citation><text:note-body><text:p text:style-name="P52"><text:span text:style-name="T53"><text:s/></text:span><text:span text:style-name="T54">É necessária a compra de passagem terrestr</text:span><text:span text:style-name="T55">e d</text:span><text:span text:style-name="T56">e Porto Alegre a Santa Maria dia 22/07/2022 às 8h ou primeiro horário disponível. RG: 4091430911</text:span><text:span text:style-name="T57">.<text:s/></text:span><text:span text:style-name="T58">O funcion</text:span><text:span text:style-name="T59">á</text:span><text:span text:style-name="T60">rio dever</text:span><text:span text:style-name="T61">á</text:span><text:span text:style-name="T62"><text:s/>receber tarifa de embarque e desembarque.</text:span><text:span text:style-name="T63"><text:s/>Não é necessário hospedagem.</text:span></text:p></text:note-body></text:note></text:span><text:span text:style-name="T64"><text:s/></text:span><text:span text:style-name="T65">para<text:s/></text:span><text:span text:style-name="T66">transporte</text:span><text:span text:style-name="T67"><text:s/>do furgão para atendimento na Construsul</text:span><text:span text:style-name="T68">,</text:span><text:span text:style-name="T69"><text:s/></text:span><text:span text:style-name="T70">conforme segue:</text:span></text:p>
      <text:p text:style-name="P71"><text:span text:style-name="T72">22</text:span><text:span text:style-name="T73">/0</text:span><text:span text:style-name="T74">7/2022 em<text:s/></text:span><text:span text:style-name="T75">Santa Maria</text:span></text:p>
      <text:p text:style-name="P76"/>
      <text:p text:style-name="P77"/>
      <text:p text:style-name="P78"/>
      <text:p text:style-name="P79">ORITZ ADRIANO ADAMS DE CAMPOS</text:p>
      <text:p text:style-name="P80">Gerente de Fiscalização<text:s/>do CAU/RS</text:p>
      <text:p text:style-name="P81"><text:span text:style-name="T82">Em nome do presidente do CAU/RS, Tiago Holzmann da Silva, <text:s/></text:span><text:span text:style-name="T83"><text:line-break/>conforme delegação em Portaria Presidencial Nº 08/2022<text:s/></text:span><text:a office:title="https://bit.ly/3adeova" xlink:href="https://bit.ly/3ADeOvA" office:target-frame-name="_blank" xlink:show="new"><text:span text:style-name="T84">https://bit.ly/3ADeOvA</text:span></text:a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3:00Z</meta:creation-date>
    <dc:date>2022-08-05T18:1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