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52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T53" style:parent-style-name="Fonteparág.padrão" style:family="text">
      <style:text-properties style:font-name="Calibri" style:font-name-complex="Calibri" fo:color="#242424" fo:font-size="12pt" style:font-size-asian="12pt" style:font-size-complex="12pt" fo:background-color="#FFFFFF"/>
    </style:style>
    <style:style style:name="P5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21<text:s/>de<text:s/>julho<text:s/>de 2022.</text:p>
      <text:p text:style-name="P26"/>
      <text:p text:style-name="P27"/>
      <text:p text:style-name="P28">CONVOCAÇÃO CAU/RS nº<text:s/>12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s/>-</text:span><text:span text:style-name="T43">Participação em eventos</text:span></text:p></text:note-body></text:note></text:span><text:span text:style-name="T44"><text:s/></text:span><text:span text:style-name="T45">a</text:span><text:span text:style-name="T46"><text:s/>conselheir</text:span><text:span text:style-name="T47">a</text:span><text:span text:style-name="T48"><text:s/></text:span><text:span text:style-name="T49">Márcia Elizabeth Martins</text:span><text:span text:style-name="T50"><text:s/>para<text:s/></text:span><text:span text:style-name="T51">palestrar<text:s/></text:span><text:span text:style-name="T52">sobre "Fuja das Armadilhas da Profissão: Segurança para você e seu cliente" na 23ª Feira Internacional da Construção (CONSTRUSUL) no dia 02/08/2022 às 13h30 até 15h30 no Auditório com endereço da FIERGS (Av. Assis Brasil, 8787. Bairro Sarandi. Porto Alegre/RS)</text:span><text:span text:style-name="T53">.</text:span></text:p>
      <text:p text:style-name="P54"/>
      <text:p text:style-name="P55"/>
      <text:p text:style-name="P56"/>
      <text:p text:style-name="P57">TIAGO HOLZMANN DA SILVA</text:p>
      <text:p text:style-name="P58"><text:span text:style-name="T5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4:00Z</meta:creation-date>
    <dc:date>2022-08-05T18:14:00Z</dc:date>
    <meta:print-date>2022-07-21T1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