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4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5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22<text:s/>de<text:s/>julho<text:s/>de 2022.</text:p>
      <text:p text:style-name="P26"/>
      <text:p text:style-name="P27"/>
      <text:p text:style-name="P28">CONVOCAÇÃO CAU/RS nº<text:s/>124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s/>-</text:span><text:span text:style-name="T43">Participação em eventos</text:span></text:p><text:p text:style-name="P44">É necessária a compra de passagem aérea.</text:p><text:p text:style-name="P45">De POA a Salvador dia 17/08 no período da noite, podendo ser durante a madrugada do dia 18/08. De Salvador a POA dia 20/08 no período da tarde. CPF: 041.813.131-74 <text:s/>Telefone: 51 98342-5607</text:p></text:note-body></text:note></text:span><text:span text:style-name="T46"><text:s/></text:span><text:span text:style-name="T47">a</text:span><text:span text:style-name="T48"><text:s/>conselheir</text:span><text:span text:style-name="T49">a</text:span><text:span text:style-name="T50"><text:s/></text:span><text:span text:style-name="T51">Carline Luana Carazzo</text:span><text:span text:style-name="T52"><text:s/>para<text:s/></text:span><text:span text:style-name="T53">representar o CAU/RS no evento<text:s/></text:span><text:span text:style-name="T54">“3º Seminário Mulher, Cidade e Arquitetura - pós-pandemia (?)”</text:span><text:span text:style-name="T55"><text:s/>com i</text:span><text:span text:style-name="T56">nício em 18 de agosto de 2022, às 9h e encerramento em 20 de agosto de 2022 às 13:30</text:span><text:span text:style-name="T57">, a ocorrer na<text:s/></text:span><text:span text:style-name="T58">Faculdade de Arquitetura da UFBA, Salvador<text:s/></text:span><text:span text:style-name="T59">–</text:span><text:span text:style-name="T60"><text:s/>BA</text:span><text:span text:style-name="T61">.</text:span></text:p>
      <text:p text:style-name="P62"/>
      <text:p text:style-name="P63"/>
      <text:p text:style-name="P64"/>
      <text:p text:style-name="P65"/>
      <text:p text:style-name="P66">TIAGO HOLZMANN DA SILVA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5:00Z</meta:creation-date>
    <dc:date>2022-08-05T18:15:00Z</dc:date>
    <meta:print-date>2022-07-21T1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3" meta:row-count="3" meta:non-whitespace-character-count="443"/>
  </office:meta>
</office:document-meta>
</file>