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 fo:color="#FFFFFF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4" style:parent-style-name="Ref.denotaderodapé" style:family="text">
      <style:text-properties style:font-name="Calibri" style:font-name-complex="Calibri" fo:font-weight="bold" style:font-weight-asian="bold" style:font-weight-complex="bold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7" style:parent-style-name="Ref.denotaderodapé" style:family="text">
      <style:text-properties style:font-name="Calibri" style:font-name-complex="Calibri" fo:font-weight="bold" style:font-weight-asian="bold" style:font-weight-complex="bold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 fo:font-style="italic" style:font-style-asian="italic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 fo:font-style="italic" style:font-style-asian="italic"/>
    </style:style>
    <style:style style:name="T72" style:parent-style-name="Fonteparág.padrão" style:family="text">
      <style:text-properties style:font-name="Calibri" style:font-name-complex="Calibri" fo:font-style="italic" style:font-style-asian="italic"/>
    </style:style>
    <style:style style:name="T73" style:parent-style-name="Fonteparág.padrão" style:family="text">
      <style:text-properties style:font-name="Calibri" style:font-name-complex="Calibri" fo:font-style="italic" style:font-style-asian="italic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92" style:parent-style-name="Normal" style:family="paragraph">
      <style:paragraph-properties fo:text-align="center"/>
      <style:text-properties style:font-name="Calibri" style:font-name-complex="Calibri"/>
    </style:style>
    <style:style style:name="P93" style:parent-style-name="Normal" style:family="paragraph">
      <style:paragraph-properties fo:line-height="150%"/>
      <style:text-properties style:font-name="Times New Roman"/>
    </style:style>
    <style:style style:name="P9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2<text:s/>de<text:s/>julho<text:s/>de 2022.</text:p>
      <text:p text:style-name="P26"/>
      <text:p text:style-name="P27"/>
      <text:p text:style-name="P28">CONVOCAÇÃO<text:s/>CAU/RS nº<text:s/>125/2022</text:p>
      <text:p text:style-name="P29"/>
      <text:p text:style-name="P30"><text:span text:style-name="T31">Convoco</text:span><text:span text:style-name="T32"><text:note text:note-class="footnote" text:id="_ftn0"><text:note-citation>1</text:note-citation><text:note-body><text:p text:style-name="P33"><text:s/><text:span text:style-name="T34">Centro de custo: 4.</text:span><text:span text:style-name="T35">14</text:span><text:span text:style-name="T36">.10</text:span><text:span text:style-name="T37"><text:s/></text:span><text:span text:style-name="T38">Participação em Eventos</text:span></text:p></text:note-body></text:note></text:span><text:span text:style-name="T39">a</text:span><text:span text:style-name="T40"><text:s/>empregad</text:span><text:span text:style-name="T41">a</text:span><text:span text:style-name="T42"><text:s/></text:span><text:span text:style-name="T43">Karla Riet</text:span><text:span text:style-name="T44"><text:note text:note-class="footnote" text:id="_ftn1"><text:note-citation>2</text:note-citation><text:note-body><text:p text:style-name="P45"><text:s/><text:span text:style-name="T46">É necessária a reserva de hospedagem para a empregada Karla Riet.</text:span></text:p><text:p text:style-name="P47"><text:span text:style-name="T48">É necessária a compra de passagem aérea para a empregada Karla Riet.<text:s/></text:span><text:span text:style-name="T49">Ida dia 15/08/2022 às 18h</text:span><text:span text:style-name="T50">, POA-FLN</text:span><text:span text:style-name="T51">. Retorno no dia 16/08/2022 às 20h</text:span><text:span text:style-name="T52">, FLN-POA</text:span><text:span text:style-name="T53">.</text:span><text:span text:style-name="T54"><text:s/>A funcionária Karla Riet<text:s/></text:span><text:span text:style-name="T55">dever</text:span><text:span text:style-name="T56">á</text:span><text:span text:style-name="T57"><text:s/>receber tarifa de embarque e desembarque</text:span><text:span text:style-name="T58">.</text:span></text:p></text:note-body></text:note></text:span><text:span text:style-name="T59">, e<text:s/></text:span><text:span text:style-name="T60">o</text:span><text:span text:style-name="T61"><text:s/>conselheir</text:span><text:span text:style-name="T62">o</text:span><text:span text:style-name="T63"><text:s/></text:span><text:span text:style-name="T64">do CAU/RS</text:span><text:span text:style-name="T65"><text:s/></text:span><text:span text:style-name="T66">Carlos Eduardo Mesquita Pedone</text:span><text:span text:style-name="T67"><text:note text:note-class="footnote" text:id="_ftn2"><text:note-citation>3</text:note-citation><text:note-body><text:p text:style-name="Textodenotaderodapé"><text:s/><text:span text:style-name="T68">É necessária a compra de passagem aérea para o conselheiro Carlos Pedone.<text:s/></text:span><text:span text:style-name="T69">Ida dia 15/08/2022 às 18h</text:span><text:span text:style-name="T70">, CXJ-POA</text:span><text:span text:style-name="T71">. Retorno no dia 16/08/2022 às 20</text:span><text:span text:style-name="T72">h, FLN-CXJ</text:span><text:span text:style-name="T73">.</text:span></text:p></text:note-body></text:note></text:span><text:span text:style-name="T74"><text:s/></text:span><text:span text:style-name="T75">para</text:span><text:span text:style-name="T76"><text:s/></text:span><text:span text:style-name="T77">representar o CAU/RS no<text:s/></text:span><text:span text:style-name="T78">Encontro Técnico Regional CEP-CAU/BR com CEPs SUL (PR, SC e RS)<text:s/></text:span><text:span text:style-name="T79">a ocorrer<text:s/></text:span><text:span text:style-name="T80">no CAU/SC, em Florianópolis/SC,</text:span><text:span text:style-name="T81"><text:s/>no dia 1</text:span><text:span text:style-name="T82">6</text:span><text:span text:style-name="T83"><text:s/>de<text:s/></text:span><text:span text:style-name="T84">agosto</text:span><text:span text:style-name="T85"><text:s/>2022</text:span><text:span text:style-name="T86">, das 9h às 18h</text:span><text:span text:style-name="T87">.</text:span></text:p>
      <text:p text:style-name="P88"/>
      <text:p text:style-name="P89"/>
      <text:p text:style-name="P90"/>
      <text:p text:style-name="P91">TIAGO HOLZMANN DA SILVA</text:p>
      <text:p text:style-name="P92">Presidente<text:s/>do CAU/RS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05T18:15:00Z</meta:creation-date>
    <dc:date>2022-08-05T18:15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85" meta:row-count="2" meta:non-whitespace-character-count="326"/>
  </office:meta>
</office:document-meta>
</file>