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3" style:parent-style-name="Normal" style:family="paragraph">
      <style:paragraph-properties fo:text-align="center"/>
      <style:text-properties style:font-name="Calibri" style:font-name-complex="Calibri"/>
    </style:style>
    <style:style style:name="P54" style:parent-style-name="Normal" style:family="paragraph">
      <style:paragraph-properties fo:line-height="150%"/>
      <style:text-properties style:font-name="Times New Roman"/>
    </style:style>
    <style:style style:name="P5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6<text:s/>de<text:s/>julho<text:s/>de 2022.</text:p>
      <text:p text:style-name="P26"/>
      <text:p text:style-name="P27"/>
      <text:p text:style-name="P28">CONVOCAÇÃO<text:s/>CAU/RS nº<text:s/>126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<text:s/></text:span><text:span text:style-name="T35">1.01.01 - Manutenção das Atividades Operacionais da Comissão de Ensino e Formação</text:span></text:p></text:note-body></text:note></text:span><text:span text:style-name="T36">o</text:span><text:span text:style-name="T37"><text:s/>conselheir</text:span><text:span text:style-name="T38">o</text:span><text:span text:style-name="T39"><text:s/></text:span><text:span text:style-name="T40">do CAU/RS</text:span><text:span text:style-name="T41"><text:s/></text:span><text:span text:style-name="T42">Rodrigo Spinelli</text:span><text:span text:style-name="T43"><text:s/></text:span><text:span text:style-name="T44">para<text:s/></text:span><text:span text:style-name="T45">participar de reunião a realizar-se na Sede do CAU/RS, em Porto Alegre, no dia 01/08/2022, às 15h, visando atender ao despacho proferido pelo Conselh</text:span><text:span text:style-name="T46">eiro Relator no protocolo SICCAU nº</text:span><text:span text:style-name="T47"><text:s/>1548710/2022 face ao procedimento administrativo instaurado pela CEF-CAU/RS</text:span><text:span text:style-name="T48">.</text:span></text:p>
      <text:p text:style-name="P49"/>
      <text:p text:style-name="P50"/>
      <text:p text:style-name="P51"/>
      <text:p text:style-name="P52">TIAGO HOLZMANN DA SILVA</text:p>
      <text:p text:style-name="P53">Presidente<text:s/>do CAU/R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5:00Z</meta:creation-date>
    <dc:date>2022-08-05T18:15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4" meta:row-count="3" meta:non-whitespace-character-count="368"/>
  </office:meta>
</office:document-meta>
</file>