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color="#FFFFFF"/>
    </style:style>
    <style:style style:name="P34" style:parent-style-name="Normal" style:family="paragraph">
      <style:paragraph-properties fo:text-align="justify" fo:line-height="150%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line-height="15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line-height="150%"/>
      <style:text-properties style:font-name="Times New Roman"/>
    </style:style>
    <style:style style:name="P7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7<text:s/>de<text:s/>julho<text:s/>de 2022.</text:p>
      <text:p text:style-name="P26"/>
      <text:p text:style-name="P27"/>
      <text:p text:style-name="P28">CONVOCAÇÃO<text:s/>CAU/RS nº<text:s/>127/2022</text:p>
      <text:p text:style-name="P29"/>
      <text:p text:style-name="P30"><text:span text:style-name="T31">Convoco</text:span><text:span text:style-name="T32">¹</text:span><text:span text:style-name="T33"><text:note text:note-class="footnote" text:id="_ftn0"><text:note-citation>1</text:note-citation><text:note-body><text:p text:style-name="P34"><text:s/><text:span text:style-name="T35">Centro de custo: 4.</text:span><text:span text:style-name="T36">14</text:span><text:span text:style-name="T37">.10</text:span><text:span text:style-name="T38"><text:s/></text:span><text:span text:style-name="T39">Participação em Eventos</text:span></text:p><text:p text:style-name="P40">O conselheiro fará deslocamento com veículo próprio.</text:p></text:note-body></text:note></text:span><text:span text:style-name="T41">o</text:span><text:span text:style-name="T42"><text:s/>conselheir</text:span><text:span text:style-name="T43">o</text:span><text:span text:style-name="T44"><text:s/></text:span><text:span text:style-name="T45">do CAU/RS</text:span><text:span text:style-name="T46"><text:s/></text:span><text:span text:style-name="T47">Fausto Henrique Steffen</text:span><text:span text:style-name="T48"><text:s/></text:span><text:span text:style-name="T49">para<text:s/></text:span><text:span text:style-name="T50">representar o CAU/RS na solenidade</text:span><text:span text:style-name="T51"><text:s/>de colação de grau dos formandos de Arquitetura e Urbanismo<text:s/></text:span><text:span text:style-name="T52">d</text:span><text:span text:style-name="T53">a<text:s/></text:span><text:span text:style-name="T54">UNIVATES Lajeado</text:span><text:span text:style-name="T55">,</text:span><text:span text:style-name="T56"><text:s/>dia<text:s/></text:span><text:span text:style-name="T57">0</text:span><text:span text:style-name="T58">6</text:span><text:span text:style-name="T59">/0</text:span><text:span text:style-name="T60">8</text:span><text:span text:style-name="T61">/2022 às<text:s/></text:span><text:span text:style-name="T62">1</text:span><text:span text:style-name="T63">6</text:span><text:span text:style-name="T64">h n</text:span><text:span text:style-name="T65">o<text:s/></text:span><text:span text:style-name="T66">Centro Cultural UNIVATES (teatro) - Av. Avelino Talini, 171 - Universitário, Lajeado/RS</text:span><text:span text:style-name="T67">.</text:span></text:p>
      <text:p text:style-name="P68"/>
      <text:p text:style-name="P69"/>
      <text:p text:style-name="P70">TIAGO HOLZMANN DA SILVA</text:p>
      <text:p text:style-name="P71">Presidente<text:s/>do CAU/RS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6:00Z</meta:creation-date>
    <dc:date>2022-08-05T18:16:00Z</dc:date>
    <meta:print-date>2022-07-05T2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8" meta:row-count="2" meta:non-whitespace-character-count="346"/>
  </office:meta>
</office:document-meta>
</file>