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style:text-autospace="none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color="#FFFFFF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line-height="150%"/>
      <style:text-properties style:font-name="Times New Roman"/>
    </style:style>
    <style:style style:name="P6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<text:s/>de<text:s/>julho<text:s/>de 2022.</text:p>
      <text:p text:style-name="P26"/>
      <text:p text:style-name="P27"/>
      <text:p text:style-name="P28">CONVOCAÇÃO<text:s/>CAU/RS nº<text:s/>128/2022</text:p>
      <text:p text:style-name="P29"/>
      <text:p text:style-name="P30"><text:span text:style-name="T31">Convoco</text:span><text:span text:style-name="T32">¹</text:span><text:span text:style-name="T33"><text:note text:note-class="footnote" text:id="_ftn0"><text:note-citation>1</text:note-citation><text:note-body><text:p text:style-name="P34"><text:s/><text:span text:style-name="T35">Centro de custo: 4.</text:span><text:span text:style-name="T36">14</text:span><text:span text:style-name="T37">.10</text:span><text:span text:style-name="T38"><text:s/></text:span><text:span text:style-name="T39">Participação em Eventos</text:span></text:p></text:note-body></text:note></text:span><text:span text:style-name="T40">a</text:span><text:span text:style-name="T41"><text:s/>conselheir</text:span><text:span text:style-name="T42">a</text:span><text:span text:style-name="T43"><text:s/></text:span><text:span text:style-name="T44">do CAU/RS</text:span><text:span text:style-name="T45"><text:s/></text:span><text:span text:style-name="T46">Márcia Elizabeth Martins</text:span><text:span text:style-name="T47"><text:s/></text:span><text:span text:style-name="T48">para<text:s/></text:span><text:span text:style-name="T49">representar o CAU/RS<text:s/></text:span><text:span text:style-name="T50">RS na Aula Inaugural do curso de Arquitetura e Urbanismo da PUC, em Porto Alegre a ocorrer no dia 18<text:s/></text:span><text:span text:style-name="T51">de agosto, quinta-feira, às 19</text:span><text:span text:style-name="T52">h</text:span><text:span text:style-name="T53">.</text:span></text:p>
      <text:p text:style-name="P54"/>
      <text:p text:style-name="P55"/>
      <text:p text:style-name="P56"/>
      <text:p text:style-name="P57">TIAGO HOLZMANN DA SILVA</text:p>
      <text:p text:style-name="P58">Presidente<text:s/>do CAU/R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6:00Z</meta:creation-date>
    <dc:date>2022-08-05T18:16:00Z</dc:date>
    <meta:print-date>2022-07-05T2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35" meta:row-count="2" meta:non-whitespace-character-count="284"/>
  </office:meta>
</office:document-meta>
</file>