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 fo:color="#FFFFFF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6" style:parent-style-name="Ref.denotaderodapé" style:family="text">
      <style:text-properties style:font-name="Calibri" style:font-name-complex="Calibri" fo:font-weight="bold" style:font-weight-asian="bold" style:font-weight-complex="bold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2" style:parent-style-name="Fonteparág.padrão" style:family="text">
      <style:text-properties style:font-name="Calibri" style:font-name-complex="Calibri" style:font-weight-complex="bold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4" style:parent-style-name="Ref.denotaderodapé" style:family="text">
      <style:text-properties style:font-name="Calibri" style:font-name-complex="Calibri" fo:font-weight="bold" style:font-weight-asian="bold" style:font-weight-complex="bold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9" style:parent-style-name="Ref.denotaderodapé" style:family="text">
      <style:text-properties style:font-name="Calibri" style:font-name-complex="Calibri" fo:font-weight="bold" style:font-weight-asian="bold" style:font-weight-complex="bold"/>
    </style:style>
    <style:style style:name="T70" style:parent-style-name="Fonteparág.padrão" style:family="text">
      <style:text-properties style:font-name="Calibri" style:font-name-complex="Calibri" fo:font-style="italic" style:font-style-asian="italic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2" style:parent-style-name="Fonteparág.padrão" style:family="text">
      <style:text-properties style:font-name="Calibri" style:font-name-complex="Calibri" style:font-weight-complex="bold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5" style:parent-style-name="Ref.denotaderodapé" style:family="text">
      <style:text-properties style:font-name="Calibri" style:font-name-complex="Calibri" fo:font-weight="bold" style:font-weight-asian="bold" style:font-weight-complex="bold"/>
    </style:style>
    <style:style style:name="T76" style:parent-style-name="Fonteparág.padrão" style:family="text">
      <style:text-properties style:font-name="Calibri" style:font-name-complex="Calibri" fo:font-style="italic" style:font-style-asian="italic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103" style:parent-style-name="Normal" style:family="paragraph">
      <style:paragraph-properties fo:text-align="center"/>
      <style:text-properties style:font-name="Calibri" style:font-name-complex="Calibri"/>
    </style:style>
    <style:style style:name="P104" style:parent-style-name="Normal" style:family="paragraph">
      <style:paragraph-properties fo:line-height="150%"/>
      <style:text-properties style:font-name="Times New Roman"/>
    </style:style>
    <style:style style:name="P105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5<text:s/>de<text:s/>agosto<text:s/>de 2022.</text:p>
      <text:p text:style-name="P26"/>
      <text:p text:style-name="P27"/>
      <text:p text:style-name="P28">CONVOCAÇÃO<text:s/>CAU/RS nº<text:s/>129/2022</text:p>
      <text:p text:style-name="P29"/>
      <text:p text:style-name="P30"><text:span text:style-name="T31">Convoco</text:span><text:span text:style-name="T32"><text:note text:note-class="footnote" text:id="_ftn0"><text:note-citation>1</text:note-citation><text:note-body><text:p text:style-name="P33"><text:s/><text:span text:style-name="T34">Centro de custo: 4.</text:span><text:span text:style-name="T35">14</text:span><text:span text:style-name="T36">.10</text:span><text:span text:style-name="T37"><text:s/></text:span><text:span text:style-name="T38">Participação em Eventos</text:span></text:p></text:note-body></text:note></text:span><text:span text:style-name="T39">os</text:span><text:span text:style-name="T40"><text:s/>empregad</text:span><text:span text:style-name="T41">os</text:span><text:span text:style-name="T42"><text:s/></text:span><text:span text:style-name="T43">do CAU/RS</text:span><text:span text:style-name="T44"><text:s/></text:span><text:span text:style-name="T45">Cheila Chagas</text:span><text:span text:style-name="T46"><text:note text:note-class="footnote" text:id="_ftn1"><text:note-citation>2</text:note-citation><text:note-body><text:p text:style-name="P47"><text:s/><text:span text:style-name="T48">É necessária a compra de passagem aérea. De 16/08 a 18/08 dia. Se possível na terça 16/08 final do dia e no final do dia 18/08 quinta-feira. CPF: 006.373.840-67</text:span><text:span text:style-name="T49">.<text:s/></text:span><text:span text:style-name="T50">É necessária a compra de hospedagem. Na cidade de Brasília com check-in dia 16/08 e check-out dia 18/08.</text:span></text:p></text:note-body></text:note></text:span><text:span text:style-name="T51"><text:s/></text:span><text:span text:style-name="T52">e</text:span><text:span text:style-name="T53"><text:s/>Tales Volker</text:span><text:span text:style-name="T54"><text:note text:note-class="footnote" text:id="_ftn2"><text:note-citation>3</text:note-citation><text:note-body><text:p text:style-name="P55"><text:s/><text:span text:style-name="T56">É necessária a compra de passagem aérea. De 16/08 a 19/08 dia. Se possível<text:s/></text:span><text:span text:style-name="T57">na terça 16/08<text:s/></text:span><text:span text:style-name="T58">final do dia e na manhã do dia 19/08 sexta-feira. CP</text:span><text:span text:style-name="T59">F: 952.268.420-15.<text:s/></text:span><text:span text:style-name="T60">É necessária a compra de hospedagem. Na cidade de Brasília com check-in dia 16/08 e check-out dia 19/08.</text:span></text:p></text:note-body></text:note></text:span><text:span text:style-name="T61">, e<text:s/></text:span><text:span text:style-name="T62">o</text:span><text:span text:style-name="T63">s</text:span><text:span text:style-name="T64"><text:s/>conselheir</text:span><text:span text:style-name="T65">o</text:span><text:span text:style-name="T66">s</text:span><text:span text:style-name="T67"><text:s/></text:span><text:span text:style-name="T68">Fausto Steffen</text:span><text:span text:style-name="T69"><text:note text:note-class="footnote" text:id="_ftn3"><text:note-citation>4</text:note-citation><text:note-body><text:p text:style-name="Textodenotaderodapé"><text:s/><text:span text:style-name="T70">É necessária a compra de passagem aérea. De 17/08 a 18/08.<text:s/></text:span></text:p></text:note-body></text:note></text:span><text:span text:style-name="T71"><text:s/></text:span><text:span text:style-name="T72">e</text:span><text:span text:style-name="T73"><text:s/>Lidia Gomes</text:span><text:span text:style-name="T74"><text:s/>Rodrigues</text:span><text:span text:style-name="T75"><text:note text:note-class="footnote" text:id="_ftn4"><text:note-citation>5</text:note-citation><text:note-body><text:p text:style-name="Textodenotaderodapé"><text:s/><text:span text:style-name="T76">É necessária a compra de passagem aérea. De 17/08 a 18/08.</text:span></text:p></text:note-body></text:note></text:span><text:span text:style-name="T77"><text:s/></text:span><text:span text:style-name="T78">para</text:span><text:span text:style-name="T79"><text:s/></text:span><text:span text:style-name="T80">representar o CAU/RS no<text:s/></text:span><text:span text:style-name="T81">Seminário CPFi 2022<text:s/></text:span><text:span text:style-name="T82">o qual irá<text:s/></text:span><text:span text:style-name="T83">discutir o tema “Avaliação dos impactos do modelo atual de diretrizes e limites na gestão dos CAU/UF</text:span><text:span text:style-name="T84">”</text:span><text:span text:style-name="T85"><text:s/></text:span><text:span text:style-name="T86">a ocorrer<text:s/></text:span><text:span text:style-name="T87">na sede do CAU/BR</text:span><text:span text:style-name="T88"><text:s/>em Brasília</text:span><text:span text:style-name="T89"><text:s/>no</text:span><text:span text:style-name="T90">s</text:span><text:span text:style-name="T91"><text:s/>dia</text:span><text:span text:style-name="T92">s</text:span><text:span text:style-name="T93"><text:s/>1</text:span><text:span text:style-name="T94">7 e 18<text:s/></text:span><text:span text:style-name="T95">de<text:s/></text:span><text:span text:style-name="T96">agosto</text:span><text:span text:style-name="T97"><text:s/>2022</text:span><text:span text:style-name="T98">.</text:span></text:p>
      <text:p text:style-name="P99"/>
      <text:p text:style-name="P100"/>
      <text:p text:style-name="P101"/>
      <text:p text:style-name="P102">TIAGO HOLZMANN DA SILVA</text:p>
      <text:p text:style-name="P103">Presidente<text:s/>do CAU/RS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8-10T20:18:00Z</meta:creation-date>
    <dc:date>2022-08-10T20:18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77" meta:row-count="3" meta:non-whitespace-character-count="404"/>
  </office:meta>
</office:document-meta>
</file>