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9<text:s/>de<text:s/>agosto<text:s/>de 2022.</text:p>
      <text:p text:style-name="P26"/>
      <text:p text:style-name="P27"/>
      <text:p text:style-name="P28">CONVOCAÇÃO<text:s/>CAU/RS nº<text:s/>130/2022</text:p>
      <text:p text:style-name="P29"/>
      <text:p text:style-name="P30"><text:span text:style-name="T31">Convoco</text:span><text:span text:style-name="T32">¹</text:span><text:span text:style-name="T33"><text:note text:note-class="footnote" text:id="_ftn0"><text:note-citation>1</text:note-citation><text:note-body><text:p text:style-name="P34"><text:s/><text:span text:style-name="T35">Centro de custo: 4.</text:span><text:span text:style-name="T36">14</text:span><text:span text:style-name="T37">.10</text:span><text:span text:style-name="T38"><text:s/></text:span><text:span text:style-name="T39">Participação em Eventos</text:span></text:p></text:note-body></text:note></text:span><text:span text:style-name="T40">a</text:span><text:span text:style-name="T41"><text:s/>conselheir</text:span><text:span text:style-name="T42">a</text:span><text:span text:style-name="T43"><text:s/></text:span><text:span text:style-name="T44">do CAU/RS</text:span><text:span text:style-name="T45"><text:s/></text:span><text:span text:style-name="T46">Andréa Larruscahim Hamilton Ilha</text:span><text:span text:style-name="T47"><text:s/></text:span><text:span text:style-name="T48">para<text:s/></text:span><text:span text:style-name="T49">representar o<text:s/></text:span><text:span text:style-name="T50">CAU/RS<text:s/></text:span><text:span text:style-name="T51">RS na<text:s/></text:span><text:span text:style-name="T52">cerimônia de formatura<text:s/></text:span><text:span text:style-name="T53">do curso de Arquitetura e Urbanismo da<text:s/></text:span><text:span text:style-name="T54">Ulbra Torres a ocorrer no dia 27</text:span><text:span text:style-name="T55"><text:s/></text:span><text:span text:style-name="T56">de agosto,<text:s/></text:span><text:span text:style-name="T57">sábado</text:span><text:span text:style-name="T58">, às 19</text:span><text:span text:style-name="T59">h</text:span><text:span text:style-name="T60">30 no<text:s/></text:span><text:span text:style-name="T61">Centro de Eventos da ULBRA Torres - Rua Universitária,</text:span><text:span text:style-name="T62"><text:s/></text:span><text:span text:style-name="T63">1900<text:s/></text:span><text:span text:style-name="T64">-<text:s/></text:span><text:span text:style-name="T65">Torres/RS</text:span><text:span text:style-name="T66">.</text:span></text:p>
      <text:p text:style-name="P67"/>
      <text:p text:style-name="P68"/>
      <text:p text:style-name="P69"/>
      <text:p text:style-name="P70">TIAGO HOLZMANN DA SILVA</text:p>
      <text:p text:style-name="P71">Presidente<text:s/>do CAU/RS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10T20:19:00Z</meta:creation-date>
    <dc:date>2022-08-10T20:19:00Z</dc:date>
    <meta:print-date>2022-07-05T2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5" meta:row-count="2" meta:non-whitespace-character-count="351"/>
  </office:meta>
</office:document-meta>
</file>