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style:text-autospace="none" fo:text-align="justify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color="#FFFFFF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line-height="150%"/>
      <style:text-properties style:font-name="Times New Roman"/>
    </style:style>
    <style:style style:name="P7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agosto<text:s/>de 2022.</text:p>
      <text:p text:style-name="P26"/>
      <text:p text:style-name="P27"/>
      <text:p text:style-name="P28">CONVOCAÇÃO<text:s/>CAU/RS nº<text:s/>131/2022</text:p>
      <text:p text:style-name="P29"/>
      <text:p text:style-name="P30"><text:span text:style-name="T31">Convoco</text:span><text:span text:style-name="T32">¹</text:span><text:span text:style-name="T33"><text:note text:note-class="footnote" text:id="_ftn0"><text:note-citation>1</text:note-citation><text:note-body><text:p text:style-name="P34"><text:s/><text:span text:style-name="T35">Centro de custo: 4.</text:span><text:span text:style-name="T36">14</text:span><text:span text:style-name="T37">.10</text:span><text:span text:style-name="T38"><text:s/></text:span><text:span text:style-name="T39">Participação em Eventos</text:span></text:p></text:note-body></text:note></text:span><text:span text:style-name="T40">o<text:s/></text:span><text:span text:style-name="T41">representante do CEAU-CAU/RS</text:span><text:span text:style-name="T42">,</text:span><text:span text:style-name="T43"><text:s/>Arquiteto</text:span><text:span text:style-name="T44"><text:s/>e Urbanista</text:span><text:span text:style-name="T45"><text:s/>e Presidente da AsBEA-RS<text:s/></text:span><text:span text:style-name="T46">Vicente D’Ávila Brandão<text:s/></text:span><text:span text:style-name="T47">e</text:span><text:span text:style-name="T48"><text:s/>Silva</text:span><text:span text:style-name="T49">,</text:span><text:span text:style-name="T50"><text:s/></text:span><text:span text:style-name="T51">para<text:s/></text:span><text:span text:style-name="T52">representar o CAU/RS<text:s/></text:span><text:span text:style-name="T53">RS n</text:span><text:span text:style-name="T54">o</text:span><text:span text:style-name="T55"><text:s/></text:span><text:span text:style-name="T56">III Congresso de Arquitetura e Urbanismo de Santa Catarina</text:span><text:span text:style-name="T57"><text:s/>a ocorrer no dia<text:s/></text:span><text:span text:style-name="T58">05</text:span><text:span text:style-name="T59"><text:s/></text:span><text:span text:style-name="T60">de agosto,</text:span><text:span text:style-name="T61"><text:s/>na</text:span><text:span text:style-name="T62"> UNIVALI – Bloco 7, Balneário Camboriú</text:span><text:span text:style-name="T63">.</text:span></text:p>
      <text:p text:style-name="P64"/>
      <text:p text:style-name="P65"/>
      <text:p text:style-name="P66"/>
      <text:p text:style-name="P67">TIAGO HOLZMANN DA SILVA</text:p>
      <text:p text:style-name="P68">Presidente<text:s/>do CAU/R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10T20:19:00Z</meta:creation-date>
    <dc:date>2022-08-10T20:19:00Z</dc:date>
    <meta:print-date>2022-07-05T2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3" meta:row-count="2" meta:non-whitespace-character-count="341"/>
  </office:meta>
</office:document-meta>
</file>