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P34" style:parent-style-name="NormalWeb" style:family="paragraph">
      <style:paragraph-properties fo:margin-bottom="0in"/>
    </style:style>
    <style:style style:name="T3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" style:parent-style-name="Ref.denotaderodapé" style:family="text">
      <style:text-properties style:font-name="Calibri" style:font-name-complex="Calibri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 fo:font-weight="bold" style:font-weight-asian="bold"/>
    </style:style>
    <style:style style:name="T61" style:parent-style-name="Ref.denotaderodapé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P83" style:parent-style-name="Normal" style:family="paragraph">
      <style:paragraph-properties fo:text-align="justify" fo:line-height="150%"/>
      <style:text-properties style:font-name="Calibri" style:font-name-complex="Calibri" style:language-asian="pt" style:country-asian="BR"/>
    </style:style>
    <style:style style:name="P84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5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6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7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88" style:parent-style-name="Normal" style:family="paragraph">
      <style:paragraph-properties fo:text-align="center"/>
      <style:text-properties style:font-name="Calibri" style:font-name-complex="Calibri"/>
    </style:style>
    <style:style style:name="P89" style:parent-style-name="Normal" style:family="paragraph">
      <style:paragraph-properties fo:text-align="center"/>
    </style:style>
    <style:style style:name="T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" style:parent-style-name="Hyperlink" style:family="text">
      <style:text-properties style:font-name="Calibri" style:font-name-complex="Calibri" fo:color="#4F52B2" fo:font-size="10pt" style:font-size-asian="10pt" style:font-size-complex="10pt"/>
    </style:style>
    <style:style style:name="P93" style:parent-style-name="Normal" style:family="paragraph">
      <style:paragraph-properties fo:line-height="150%"/>
      <style:text-properties style:font-name="Times New Roman"/>
    </style:style>
    <style:style style:name="P94" style:parent-style-name="Normal" style:family="paragraph">
      <style:paragraph-properties fo:line-height="150%"/>
      <style:text-properties style:font-name="Times New Roman"/>
    </style:style>
    <style:style style:name="P95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30<text:s/>de<text:s/>agosto<text:s/>de 2022.</text:p>
      <text:p text:style-name="P26"/>
      <text:p text:style-name="P27"/>
      <text:p text:style-name="P28">CONVOCAÇÃO CAU/RS nº141/2022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P34"><text:span text:style-name="T35"><text:s/></text:span><text:span text:style-name="T36">Disponibilidade orçamentária em relação ao Plano de Ação 2022 do CAU/</text:span><text:span text:style-name="T37">RS</text:span><text:span text:style-name="T38"><text:line-break/></text:span><text:span text:style-name="T39">4.08.08</text:span><text:span text:style-name="T40"><text:s/></text:span><text:span text:style-name="T41">Esc</text:span><text:span text:style-name="T42">ritório Regional de Caxias do Sul</text:span><text:span text:style-name="T43"><text:line-break/></text:span><text:span text:style-name="T44">2</text:span><text:span text:style-name="T45"><text:s/>É necessária a reserva de hospedagem para a funcionária</text:span><text:span text:style-name="T46"><text:s/></text:span><text:span text:style-name="T47">Clarissa Wolff Pierry<text:s/></text:span><text:span text:style-name="T48">n</text:span><text:span text:style-name="T49">a cidade de<text:s/></text:span><text:span text:style-name="T50">Caxias do Sul, com check-in dia<text:s/></text:span><text:span text:style-name="T51">21/09/2022 e check-out dia 23/09/2022.</text:span></text:p></text:note-body></text:note></text:span><text:span text:style-name="T52"><text:s/></text:span><text:span text:style-name="T53">a</text:span><text:span text:style-name="T54"><text:s/>empregad</text:span><text:span text:style-name="T55">a</text:span><text:span text:style-name="T56"><text:s/></text:span><text:span text:style-name="T57">do CAU/RS</text:span><text:span text:style-name="T58">,</text:span><text:span text:style-name="T59"><text:s/></text:span><text:span text:style-name="T60">Clarissa Wolff Pierry</text:span><text:span text:style-name="T61"><text:note text:note-class="footnote" text:id="_ftn1"><text:note-citation>2</text:note-citation><text:note-body/></text:note></text:span><text:span text:style-name="T62"><text:s/></text:span><text:span text:style-name="T63">para ação de fis</text:span><text:span text:style-name="T64">calização na</text:span><text:span text:style-name="T65">s</text:span><text:span text:style-name="T66"><text:s/>cidade</text:span><text:span text:style-name="T67">s</text:span><text:span text:style-name="T68"><text:s/>de<text:s/></text:span><text:span text:style-name="T69">Antônio P</text:span><text:span text:style-name="T70">rado, Ipê, Nova Prata e Guaporé,</text:span><text:span text:style-name="T71"><text:s/></text:span><text:span text:style-name="T72">dos<text:s/></text:span><text:span text:style-name="T73">dia</text:span><text:span text:style-name="T74">s</text:span><text:span text:style-name="T75"><text:s/></text:span><text:span text:style-name="T76">21/09</text:span><text:span text:style-name="T77">/2022</text:span><text:span text:style-name="T78"><text:s/>a 23/09/2022</text:span><text:span text:style-name="T79">,</text:span><text:span text:style-name="T80"><text:s/></text:span><text:span text:style-name="T81">com</text:span><text:span text:style-name="T82"><text:s/>necessidade de pernoite.</text:span></text:p>
      <text:p text:style-name="P83"/>
      <text:p text:style-name="P84"/>
      <text:p text:style-name="P85"/>
      <text:p text:style-name="P86"/>
      <text:p text:style-name="P87">ORITZ ADRIANO ADAMS DE CAMPOS</text:p>
      <text:p text:style-name="P88">Gerente de Fiscalização<text:s/>CAU/RS</text:p>
      <text:p text:style-name="P89"><text:span text:style-name="T90">Em nome do presidente do CAU/RS, Tiago Holzmann da Silva, <text:s/></text:span><text:span text:style-name="T91"><text:line-break/>conforme delegação em Portaria Presidencial Nº 08/2022<text:s/></text:span><text:a office:title="https://bit.ly/3adeova" xlink:href="https://bit.ly/3ADeOvA" office:target-frame-name="_blank" xlink:show="new"><text:span text:style-name="T92">https://bit.ly/3ADeOvA</text:span></text:a></text:p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etícia de Ávila Ourique</dc:creator>
    <meta:creation-date>2022-08-31T16:06:00Z</meta:creation-date>
    <dc:date>2022-08-31T16:08:00Z</dc:date>
    <meta:print-date>2021-04-14T12:40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03" meta:character-count="663" meta:row-count="4" meta:non-whitespace-character-count="561"/>
  </office:meta>
</office:document-meta>
</file>