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14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2</text:span><text:span text:style-name="T45"><text:s/>A funcionária Laura Rita recebe gratificação por atividade externa, portanto, não deverá receber diárias.</text:span></text:p></text:note-body></text:note></text:span><text:span text:style-name="T46"><text:s/></text:span><text:span text:style-name="T47">a</text:span><text:span text:style-name="T48">s</text:span><text:span text:style-name="T49"><text:s/>empregad</text:span><text:span text:style-name="T50">a</text:span><text:span text:style-name="T51">s</text:span><text:span text:style-name="T52"><text:s/></text:span><text:span text:style-name="T53">do CAU/RS</text:span><text:span text:style-name="T54">,</text:span><text:span text:style-name="T55"><text:s/></text:span><text:span text:style-name="T56">Rochelle Quaresma Torres</text:span><text:span text:style-name="T57"><text:s/>e<text:s/></text:span><text:span text:style-name="T58">Laura Rita</text:span><text:span text:style-name="T59"><text:s/></text:span><text:span text:style-name="T60">Rui</text:span><text:span text:style-name="T61"><text:note text:note-class="footnote" text:id="_ftn1"><text:note-citation>2</text:note-citation><text:note-body/></text:note></text:span><text:span text:style-name="T62"><text:s/></text:span><text:span text:style-name="T63">para ações</text:span><text:span text:style-name="T64"><text:s/>de fis</text:span><text:span text:style-name="T65">calização na</text:span><text:span text:style-name="T66">s</text:span><text:span text:style-name="T67"><text:s/>cidade</text:span><text:span text:style-name="T68">s</text:span><text:span text:style-name="T69"><text:s/>de<text:s/></text:span><text:span text:style-name="T70">Nova Prata e Guaporé</text:span><text:span text:style-name="T71">, nos dias<text:s/></text:span><text:span text:style-name="T72">22 e 23 de setembro de 2022</text:span><text:span text:style-name="T73">.</text:span></text:p>
      <text:p text:style-name="P74"/>
      <text:p text:style-name="P75"/>
      <text:p text:style-name="P76"/>
      <text:p text:style-name="P77">ORITZ ADRIANO ADAMS DE CAMPOS</text:p>
      <text:p text:style-name="P78">Gerente de Fiscalização<text:s/>CAU/RS</text:p>
      <text:p text:style-name="P79"><text:span text:style-name="T80">Em nome do presidente do CAU/RS, Tiago Holzmann da Silva, <text:s/></text:span><text:span text:style-name="T81"><text:line-break/>conforme delegação em Portaria Presidencial Nº 08/2022<text:s/></text:span><text:a office:title="https://bit.ly/3adeova" xlink:href="https://bit.ly/3ADeOvA" office:target-frame-name="_blank" xlink:show="new"><text:span text:style-name="T82">https://bit.ly/3ADeOvA</text:span></text:a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2T12:37:00Z</meta:creation-date>
    <dc:date>2022-09-02T12:37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42" meta:row-count="4" meta:non-whitespace-character-count="543"/>
  </office:meta>
</office:document-meta>
</file>