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8" style:parent-style-name="NormalWeb" style:family="paragraph">
      <style:paragraph-properties fo:margin-top="0in" fo:margin-bottom="0in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Ref.denotaderodapé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Ref.denotaderodapé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0" style:parent-style-name="Textodenotaderodapé" style:family="paragraph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8" style:parent-style-name="Normal" style:family="paragraph">
      <style:paragraph-properties fo:line-height="150%"/>
      <style:text-properties style:font-name="Times New Roman"/>
    </style:style>
    <style:style style:name="P99" style:parent-style-name="Normal" style:family="paragraph">
      <style:paragraph-properties fo:line-height="150%"/>
      <style:text-properties style:font-name="Times New Roman"/>
    </style:style>
    <style:style style:name="P10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1<text:s/>de<text:s/>setembro<text:s/>de 2022.</text:p>
      <text:p text:style-name="P26"/>
      <text:p text:style-name="P27"/>
      <text:p text:style-name="P28">CONVOCAÇÃO CAU/RS nº144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/text:p><text:p text:style-name="P38"><text:span text:style-name="T39">4.08.08 - Escri</text:span><text:span text:style-name="T40">tório regional de Caxias do Sul</text:span><text:span text:style-name="T41">.</text:span><text:span text:style-name="T42"><text:line-break/></text:span><text:span text:style-name="T43">2</text:span><text:span text:style-name="T44"><text:s/>O funcionário</text:span><text:span text:style-name="T45"><text:s/></text:span><text:span text:style-name="T46">Ataídes Francisco Pereira Farsen<text:s/></text:span><text:span text:style-name="T47">recebe gratificação por atividade externa, portanto, não deverá receber diárias.</text:span></text:p></text:note-body></text:note></text:span><text:span text:style-name="T48"><text:s/></text:span><text:span text:style-name="T49">o</text:span><text:span text:style-name="T50">s</text:span><text:span text:style-name="T51"><text:s/>empregad</text:span><text:span text:style-name="T52">o</text:span><text:span text:style-name="T53">s</text:span><text:span text:style-name="T54"><text:s/></text:span><text:span text:style-name="T55">do CAU/RS</text:span><text:span text:style-name="T56">,</text:span><text:span text:style-name="T57"><text:s/></text:span><text:span text:style-name="T58">Ataídes Francisco Pereira Farsen</text:span><text:span text:style-name="T59"><text:note text:note-class="footnote" text:id="_ftn1"><text:note-citation>2</text:note-citation><text:note-body/></text:note></text:span><text:span text:style-name="T60"><text:s/></text:span><text:span text:style-name="T61">e</text:span><text:span text:style-name="T62"><text:s/>Laura Rita Rui</text:span><text:span text:style-name="T63"><text:note text:note-class="footnote" text:id="_ftn2"><text:note-citation>3</text:note-citation><text:note-body><text:p text:style-name="Textodenotaderodapé"><text:s/><text:span text:style-name="T64">A funcionária</text:span><text:span text:style-name="T65"><text:s/></text:span><text:span text:style-name="T66">Laura Rita Rui</text:span><text:span text:style-name="T67"><text:s/></text:span><text:span text:style-name="T68">recebe gratificação por atividade externa, portanto, não deverá receber diárias</text:span><text:span text:style-name="T69">.</text:span></text:p><text:p text:style-name="P70">É necessária a reserva de hospedagem para os funcionários na cidade de Teutônia, com check-in dia 26/09/2022 e<text:s text:c="2"/>check-out dia 27/09/2022, na cidade de Lajeado, com check-in dia 27/09/2022 e<text:s/>check-out dia 29/09/2022, na cidade de Venâncio Aires, com check-in dia<text:s/>29/09/2022 e check-out dia 30/09/2022.<text:s/></text:p></text:note-body></text:note></text:span><text:span text:style-name="T71"><text:s/></text:span><text:span text:style-name="T72">para ações</text:span><text:span text:style-name="T73"><text:s/>de fis</text:span><text:span text:style-name="T74">calização na</text:span><text:span text:style-name="T75">s</text:span><text:span text:style-name="T76"><text:s/>cidade</text:span><text:span text:style-name="T77">s</text:span><text:span text:style-name="T78"><text:s/>de</text:span><text:span text:style-name="T79"><text:s/></text:span><text:span text:style-name="T80">Teut</text:span><text:span text:style-name="T81">ônia, Lajeado e Venâncio Aires, do</text:span><text:span text:style-name="T82"><text:s/>dia</text:span><text:span text:style-name="T83"><text:s/></text:span><text:span text:style-name="T84">26</text:span><text:span text:style-name="T85"><text:s/>a 30</text:span><text:span text:style-name="T86"><text:s/>de setembro de 2022</text:span><text:span text:style-name="T87">.</text:span></text:p>
      <text:p text:style-name="P88"/>
      <text:p text:style-name="P89"/>
      <text:p text:style-name="P90"/>
      <text:p text:style-name="P91"/>
      <text:p text:style-name="P92">ORITZ ADRIANO ADAMS DE CAMPOS</text:p>
      <text:p text:style-name="P93">Gerente de Fiscalização<text:s/>CAU/RS</text:p>
      <text:p text:style-name="P94"><text:span text:style-name="T95">Em nome do presidente do CAU/RS, Tiago Holzmann da Silva, <text:s/></text:span><text:span text:style-name="T96"><text:line-break/>conforme delegação em Portaria Presidencial Nº 08/2022<text:s/></text:span><text:a office:title="https://bit.ly/3adeova" xlink:href="https://bit.ly/3ADeOvA" office:target-frame-name="_blank" xlink:show="new"><text:span text:style-name="T97">https://bit.ly/3ADeOvA</text:span></text:a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etícia de Ávila Ourique</dc:creator>
    <meta:creation-date>2022-09-02T12:38:00Z</meta:creation-date>
    <dc:date>2022-09-02T12:38:00Z</dc:date>
    <meta:print-date>2022-09-01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64" meta:row-count="4" meta:non-whitespace-character-count="562"/>
  </office:meta>
</office:document-meta>
</file>