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38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39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 fo:line-height="150%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0" style:parent-style-name="Normal" style:family="paragraph">
      <style:paragraph-properties fo:text-align="center"/>
      <style:text-properties style:font-name="Calibri" style:font-name-complex="Calibri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75" style:parent-style-name="Normal" style:family="paragraph">
      <style:paragraph-properties fo:line-height="150%"/>
      <style:text-properties style:font-name="Times New Roman"/>
    </style:style>
    <style:style style:name="P76" style:parent-style-name="Normal" style:family="paragraph">
      <style:paragraph-properties fo:line-height="150%"/>
      <style:text-properties style:font-name="Times New Roman"/>
    </style:style>
    <style:style style:name="P77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1<text:s/>de<text:s/>setembro<text:s/>de 2022.</text:p>
      <text:p text:style-name="P26"/>
      <text:p text:style-name="P27"/>
      <text:p text:style-name="P28">CONVOCAÇÃO CAU/RS nº145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 ao Plano de Ação 2022 do CAU/</text:span><text:span text:style-name="T37">RS</text:span></text:p><text:p text:style-name="P38">4.08.08 - Escritório regional de Caxias do Sul.</text:p><text:p text:style-name="P39">É necessária a reserva de hospedagem na cidade de<text:s/>Caxias do Sul, com check-in dia<text:s/>27/09/2022 e check-out dia 28/09/2022.<text:s/><text:line-break/></text:p></text:note-body></text:note></text:span><text:span text:style-name="T40"><text:s/></text:span><text:span text:style-name="T41">a</text:span><text:span text:style-name="T42"><text:s/>empregad</text:span><text:span text:style-name="T43">a</text:span><text:span text:style-name="T44"><text:s/></text:span><text:span text:style-name="T45">do CAU/RS</text:span><text:span text:style-name="T46">,</text:span><text:span text:style-name="T47"><text:s/></text:span><text:span text:style-name="T48">Clarissa Wolff Pierry</text:span><text:span text:style-name="T49"><text:s/></text:span><text:span text:style-name="T50">para ações</text:span><text:span text:style-name="T51"><text:s/>de fis</text:span><text:span text:style-name="T52">calização na</text:span><text:span text:style-name="T53">s</text:span><text:span text:style-name="T54"><text:s/>cidade</text:span><text:span text:style-name="T55">s<text:s/></text:span><text:span text:style-name="T56">de<text:s/></text:span><text:span text:style-name="T57">Caxias do Sul e Lajeado</text:span><text:span text:style-name="T58">, do</text:span><text:span text:style-name="T59"><text:s/>dia</text:span><text:span text:style-name="T60"><text:s/></text:span><text:span text:style-name="T61">27</text:span><text:span text:style-name="T62"><text:s/>a<text:s/></text:span><text:span text:style-name="T63">28</text:span><text:span text:style-name="T64"><text:s/>de setembro de 2022</text:span><text:span text:style-name="T65">.</text:span></text:p>
      <text:p text:style-name="P66"/>
      <text:p text:style-name="P67"/>
      <text:p text:style-name="P68"/>
      <text:p text:style-name="P69">ORITZ ADRIANO ADAMS DE CAMPOS</text:p>
      <text:p text:style-name="P70">Gerente de Fiscalização<text:s/>CAU/RS</text:p>
      <text:p text:style-name="P71"><text:span text:style-name="T72">Em nome do presidente do CAU/RS, Tiago Holzmann da Silva, <text:s/></text:span><text:span text:style-name="T73"><text:line-break/>conforme delegação em Portaria Presidencial Nº 08/2022<text:s/></text:span><text:a office:title="https://bit.ly/3adeova" xlink:href="https://bit.ly/3ADeOvA" office:target-frame-name="_blank" xlink:show="new"><text:span text:style-name="T74">https://bit.ly/3ADeOvA</text:span></text:a>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etícia de Ávila Ourique</dc:creator>
    <meta:creation-date>2022-09-02T12:38:00Z</meta:creation-date>
    <dc:date>2022-09-02T12:39:00Z</dc:date>
    <meta:print-date>2022-09-01T13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20" meta:row-count="4" meta:non-whitespace-character-count="524"/>
  </office:meta>
</office:document-meta>
</file>