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38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39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P62" style:parent-style-name="Normal" style:family="paragraph">
      <style:paragraph-properties fo:text-align="justify" fo:line-height="150%"/>
      <style:text-properties style:font-name="Calibri" style:font-name-complex="Calibri" style:language-asian="pt" style:country-asian="BR"/>
    </style:style>
    <style:style style:name="P63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4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5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66" style:parent-style-name="Normal" style:family="paragraph">
      <style:paragraph-properties fo:text-align="center"/>
      <style:text-properties style:font-name="Calibri" style:font-name-complex="Calibri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71" style:parent-style-name="Normal" style:family="paragraph">
      <style:paragraph-properties fo:line-height="150%"/>
      <style:text-properties style:font-name="Times New Roman"/>
    </style:style>
    <style:style style:name="P72" style:parent-style-name="Normal" style:family="paragraph">
      <style:paragraph-properties fo:line-height="150%"/>
      <style:text-properties style:font-name="Times New Roman"/>
    </style:style>
    <style:style style:name="P73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1<text:s/>de<text:s/>setembro<text:s/>de 2022.</text:p>
      <text:p text:style-name="P26"/>
      <text:p text:style-name="P27"/>
      <text:p text:style-name="P28">CONVOCAÇÃO CAU/RS nº146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Disponibilidade orçamentária em relação ao Plano de Ação 2022 do CAU/</text:span><text:span text:style-name="T37">RS</text:span></text:p><text:p text:style-name="P38">4.08.08 - Escritório regional de Caxias do Sul.</text:p><text:p text:style-name="P39">É necessária a compra de passagem de Lajeado para Caxias do Sul, dia 28/09/2022 às 15h.</text:p></text:note-body></text:note></text:span><text:span text:style-name="T40"><text:s/></text:span><text:span text:style-name="T41">a</text:span><text:span text:style-name="T42"><text:s/>empregad</text:span><text:span text:style-name="T43">a</text:span><text:span text:style-name="T44"><text:s/></text:span><text:span text:style-name="T45">do CAU/RS</text:span><text:span text:style-name="T46">,</text:span><text:span text:style-name="T47"><text:s/></text:span><text:span text:style-name="T48">Rochelle Quaresma Torres</text:span><text:span text:style-name="T49"><text:s/></text:span><text:span text:style-name="T50">para ações</text:span><text:span text:style-name="T51"><text:s/>de fis</text:span><text:span text:style-name="T52">calização na cidade</text:span><text:span text:style-name="T53"><text:s/></text:span><text:span text:style-name="T54">de<text:s/></text:span><text:span text:style-name="T55">Lajeado</text:span><text:span text:style-name="T56">,<text:s/></text:span><text:span text:style-name="T57">dia</text:span><text:span text:style-name="T58"><text:s/></text:span><text:span text:style-name="T59">28 d</text:span><text:span text:style-name="T60">e setembro de 2022</text:span><text:span text:style-name="T61">.</text:span></text:p>
      <text:p text:style-name="P62"/>
      <text:p text:style-name="P63"/>
      <text:p text:style-name="P64"/>
      <text:p text:style-name="P65">ORITZ ADRIANO ADAMS DE CAMPOS</text:p>
      <text:p text:style-name="P66">Gerente de Fiscalização<text:s/>CAU/RS</text:p>
      <text:p text:style-name="P67"><text:span text:style-name="T68">Em nome do presidente do CAU/RS, Tiago Holzmann da Silva, <text:s/></text:span><text:span text:style-name="T69"><text:line-break/>conforme delegação em Portaria Presidencial Nº 08/2022<text:s/></text:span><text:a office:title="https://bit.ly/3adeova" xlink:href="https://bit.ly/3ADeOvA" office:target-frame-name="_blank" xlink:show="new"><text:span text:style-name="T70">https://bit.ly/3ADeOvA</text:span></text:a></text:p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etícia de Ávila Ourique</dc:creator>
    <meta:creation-date>2022-09-02T12:39:00Z</meta:creation-date>
    <dc:date>2022-09-02T12:39:00Z</dc:date>
    <meta:print-date>2022-09-01T13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597" meta:row-count="4" meta:non-whitespace-character-count="505"/>
  </office:meta>
</office:document-meta>
</file>